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20
      <text:tab/>MOTIE VAN HET LID DIJK</text:h>
      <text:p text:style-name="ifm_p_ifm">Voorgesteld 5 juli 2023</text:p>
      <text:p text:style-name="ifm_p_mt.3.76mm_ifm">De Kamer,</text:p>
      <text:p text:style-name="ifm_p_mt.3.76mm_ifm">gehoord de beraadslaging,</text:p>
      <text:p text:style-name="ifm_p_mt.3.76mm_ifm">constaterende dat ruim een op de vijf Nederlanders in de afgelopen twee jaar een behandeling bij de tandarts heeft overgeslagen vanwege de kosten en dat dit onder mensen met een laag inkomen zelfs twee op de vijf is;</text:p>
      <text:p text:style-name="ifm_p_mt.3.76mm_ifm">overwegende dat onbehandelde mondklachten kunnen leiden tot heftigere gezondheidsproblemen, met duurdere behandelingen en lagere arbeidsproductiviteit als gevolg;</text:p>
      <text:p text:style-name="ifm_p_mt.3.76mm_ifm">verzoekt de regering om mondzorg weer te vergoeden uit het basispakket,</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20<text:tab/><text:page-number text:select-page="current"/></text:p>
      </style:footer>
    </style:master-page>
    <style:master-page xmlns:sdu-fn="http://schema.sdu.nl/2011/07/functions" style:name="Landscape" style:page-layout-name="landscape-margin-text">
      <style:footer>
        <text:p text:style-name="footer">Tweede Kamer, vergaderjaar 2022-2023, 29 689,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Dijk over mondzorg weer vergoeden uit het basispakket</dc:title>
    <meta:user-defined meta:name="OVERHEIDop.ParlID/DC.identifier">kst-29689-1220</meta:user-defined>
    <meta:user-defined meta:name="OVERHEIDop.ondernummer">1220</meta:user-defined>
    <meta:user-defined meta:name="DCTERMS.W3CDTF/DCTERMS.available">2023-07-07</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het lid Dijk over mondzorg weer vergoeden uit het basispakket</meta:user-defined>
    <meta:user-defined meta:name="OVERHEIDop.indiener">J.P. Dijk</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Zorgstelsel; Motie; Motie van het lid Dijk over mondzorg weer vergoeden uit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