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19
      <text:tab/>MOTIE VAN HET LID DIJK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e zorgpremie dreigt te stijgen naar € 175 per maand in 2027;</text:p>
      <text:p text:style-name="ifm_p_mt.3.76mm_ifm">overwegende dat veel mensen dit niet of nauwelijks kunnen betalen;</text:p>
      <text:p text:style-name="ifm_p_mt.3.76mm_ifm">verzoekt de regering om de nominale premie voor de zorgverzekering inkomensafhankelijk te mak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Dijk over het inkomensafhankelijk maken van de nominale premie voor de zorgverzekering</dc:title>
    <meta:user-defined meta:name="OVERHEIDop.ParlID/DC.identifier">kst-29689-1219</meta:user-defined>
    <meta:user-defined meta:name="OVERHEIDop.ondernummer">1219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inkomensafhankelijk maken van de nominale premie voor de zorgverzekering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het lid Dijk over het inkomensafhankelijk maken van de nominale premie voor de zorgverzek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