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18
      <text:tab/>MOTIE VAN HET LID AGEMA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dit jaar de geneesmiddelentekorten in Nederland tot recordhoogte stijgen en dat onder andere het preferentiebeleid van de zorgverzekeraars een van de oorzaken van deze tekorten is;</text:p>
      <text:p text:style-name="ifm_p_mt.3.76mm_ifm">verzoekt de regering te bewerkstelligen dat zorgverzekeraars niet langer één, maar twee of drie geneesmiddelen als preferent aanwijzen met als doel de geneesmiddelentekorten te demp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9, nr. 1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9, nr. 1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Agema over het door zorgverzekeraars aanwijzen van niet één, maar twee of drie geneesmiddelen als preferent</dc:title>
    <meta:user-defined meta:name="OVERHEIDop.ParlID/DC.identifier">kst-29689-1218</meta:user-defined>
    <meta:user-defined meta:name="OVERHEIDop.ondernummer">1218</meta:user-defined>
    <meta:user-defined meta:name="DCTERMS.W3CDTF/DCTERMS.available">2023-07-07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door zorgverzekeraars aanwijzen van niet één, maar twee of drie geneesmiddelen als preferent</meta:user-defined>
    <meta:user-defined meta:name="OVERHEIDop.indiener">M. Agema</meta:user-defined>
    <meta:user-defined meta:name="OVERHEIDop.dossiertitel">Herziening Zorg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Herziening Zorgstelsel; Motie; Motie van het lid Agema over het door zorgverzekeraars aanwijzen van niet één, maar twee of drie geneesmiddelen als prefer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