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17
      <text:tab/>MOTIE VAN HET LID AGEM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an mening dat spoedeisende zorg niet gebaat is bij marktwerking maar juist bij samenwerking;</text:p>
      <text:p text:style-name="ifm_p_mt.3.76mm_ifm">verzoekt de regering de acute zorg en de cruciale ggz uit de markwerking te halen en te bekostigen via een beschikbaarheidsbijdrag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Agema over het weghalen van de acute zorg en de cruciale ggz uit de marktwerking</dc:title>
    <meta:user-defined meta:name="OVERHEIDop.ParlID/DC.identifier">kst-29689-1217</meta:user-defined>
    <meta:user-defined meta:name="OVERHEIDop.ondernummer">1217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weghalen van de acute zorg en de cruciale ggz uit de marktwerking</meta:user-defined>
    <meta:user-defined meta:name="OVERHEIDop.indiener">M. Agema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het lid Agema over het weghalen van de acute zorg en de cruciale ggz uit de markt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