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14
      <text:tab/>MOTIE VAN HET LID TIELEN</text:h>
      <text:p text:style-name="ifm_p_ifm">Voorgesteld 5 juli 2023</text:p>
      <text:p text:style-name="ifm_p_mt.3.76mm_ifm">De Kamer,</text:p>
      <text:p text:style-name="ifm_p_mt.3.76mm_ifm">gehoord de beraadslaging,</text:p>
      <text:p text:style-name="ifm_p_mt.3.76mm_ifm">constaterende dat zorgverzekeraars vanuit de Zorgverzekeringswet de plicht hebben ervoor te zorgen dat iedere verzekerde binnen een redelijke tijd en afstand de zorg kan krijgen die nodig is;</text:p>
      <text:p text:style-name="ifm_p_mt.3.76mm_ifm">constaterende dat uit de meest recente cijfers van de NZa blijkt dat de hoeveelheid zorg die nog ingehaald moet worden, evenals de wachttijden voor medisch-specialistische zorg, slechts licht dalen;</text:p>
      <text:p text:style-name="ifm_p_mt.3.76mm_ifm">constaterende dat wachtlijstbemiddeling door zorgverzekeraars om verschillende redenen nog moeizaam van de grond komt;</text:p>
      <text:p text:style-name="ifm_p_mt.3.76mm_ifm">verzoekt de regering de mogelijkheden te verkennen om meer en beter inzicht in wachttijden bij zorgaanbieders te verkrijgen, zodat patiënten en verzekeraars beter kunnen zien waar zij eventueel sneller geholpen kunnen worden;</text:p>
      <text:p text:style-name="ifm_p_mt.3.76mm_ifm">verzoekt de regering tevens met de Autoriteit Persoonsgegevens te verkennen hoe zorgverzekeraars meer en beter inzicht kunnen krijgen in wachtlijstinformatie bij zorgaanbieders, en daar de privacyaspecten in mee te nemen, en daarbij aanvullend te verkennen hoe (wettelijke) ruimte gecreëerd kan worden om in zorgpolissen proactieve wachtlijstbemiddeling op te kunnen nemen, zodat zorgverzekeraars hun verzekerden kunnen verwijzen naar een plek waar zij sneller geholpen kunnen word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14<text:tab/><text:page-number text:select-page="current"/></text:p>
      </style:footer>
    </style:master-page>
    <style:master-page xmlns:sdu-fn="http://schema.sdu.nl/2011/07/functions" style:name="Landscape" style:page-layout-name="landscape-margin-text">
      <style:footer>
        <text:p text:style-name="footer">Tweede Kamer, vergaderjaar 2022-2023, 29 689,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Tielen over het verkrijgen van meer en beter inzicht in wachttijden bij zorgaanbieders</dc:title>
    <meta:user-defined meta:name="OVERHEIDop.ParlID/DC.identifier">kst-29689-1214</meta:user-defined>
    <meta:user-defined meta:name="OVERHEIDop.ondernummer">1214</meta:user-defined>
    <meta:user-defined meta:name="DCTERMS.W3CDTF/DCTERMS.available">2023-07-07</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het lid Tielen over het verkrijgen van meer en beter inzicht in wachttijden bij zorgaanbieders</meta:user-defined>
    <meta:user-defined meta:name="OVERHEIDop.indiener">J.Z.C.M. Tielen</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Zorgstelsel; Motie; Motie van het lid Tielen over het verkrijgen van meer en beter inzicht in wachttijden bij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