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13<text:tab/>MOTIE VAN DE LEDEN ELLEMEET EN BUSHOOF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steeds meer zorgverleners, vanwege de lage lonen en hoge inflatie, hun eigen zorgpremie niet meer kunnen betalen;</text:p>
      <text:p text:style-name="ifm_p_mt.3.76mm_ifm">constaterende dat zij dan een boete krijgen van 20% van de premie;</text:p>
      <text:p text:style-name="ifm_p_mt.3.76mm_ifm">constaterende dat de premieopslag vanuit de Zorgverzekeringswet tussen een bandbreedte van 10% en 30% moet zijn en dus gehalveerd kan worden;</text:p>
      <text:p text:style-name="ifm_p_mt.3.76mm_ifm">van mening dat de premieopslag de facto een boete is voor mensen die een schuld hebben bij de zorgverzekeraar;</text:p>
      <text:p text:style-name="ifm_p_mt.3.76mm_ifm">verzoekt de regering de premieopslag per 1 januari te verlagen tot het wettelijke minimum van 10%;</text:p>
      <text:p text:style-name="ifm_p_mt.3.76mm_ifm">en verzoekt de regering de 5 miljoen euro lagere inkomsten via de zorgpremie te dekken,</text:p>
      <text:p text:style-name="ifm_p_mt.3.76mm_ifm">en gaat over tot de orde van de dag.</text:p>
      <text:p text:style-name="ifm_p_mt.3.76mm_ifm">Ellemeet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Ellemeet en Bushoff over het verlagen van de premieopslag tot het wettelijk minimum van 10%</dc:title>
    <meta:user-defined meta:name="OVERHEIDop.ParlID/DC.identifier">kst-29689-1213</meta:user-defined>
    <meta:user-defined meta:name="OVERHEIDop.ondernummer">1213</meta:user-defined>
    <meta:user-defined meta:name="DCTERMS.W3CDTF/DCTERMS.available">2023-07-07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lemeet en Bushoff over het verlagen van de premieopslag tot het wettelijk minimum van 10%</meta:user-defined>
    <meta:user-defined meta:name="OVERHEIDop.indiener">T.J. Bushoff</meta:user-defined>
    <meta:user-defined meta:name="OVERHEIDop.indiener">C.E. Ellemeet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erziening Zorgstelsel; Motie; Motie van de leden Ellemeet en Bushoff over het verlagen van de premieopslag tot het wettelijk minimum van 1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