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12
      <text:tab/>MOTIE VAN DE LEDEN ELLEMEET EN VAN DEN BERG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Zorginstituut wel een budgetimpactanalyse doet voordat fysio- en oefentherapie in het basispakket kan worden opgenomen, maar de gevolgen voor de maatschappij breed daar niet in worden meegenomen;</text:p>
      <text:p text:style-name="ifm_p_mt.3.76mm_ifm">overwegende dat de maatschappelijke opbrengsten, zoals het verkleinen van gezondheidsverschillen, hogere arbeidsparticipatie en verbetering van welzijn ook meegewogen moeten worden bij het debat over fysiotherapie in het basispakket;</text:p>
      <text:p text:style-name="ifm_p_mt.3.76mm_ifm">verzoekt de regering ook een maatschappelijke impactanalyse te maken van de gevolgen van fysio- en oefentherapie in het basispakket en deze te betrekken bij het eindadvies van het Zorginstituut over de passende aanspraak,</text:p>
      <text:p text:style-name="ifm_p_mt.3.76mm_ifm">en gaat over tot de orde van de dag.</text:p>
      <text:p text:style-name="ifm_p_mt.3.76mm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9, nr. 1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9, nr. 1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Ellemeet en Van den Berg over een maatschappelijke impactanalyse van fysio- en oefentherapie in het basispakket</dc:title>
    <meta:user-defined meta:name="OVERHEIDop.ParlID/DC.identifier">kst-29689-1212</meta:user-defined>
    <meta:user-defined meta:name="OVERHEIDop.ondernummer">1212</meta:user-defined>
    <meta:user-defined meta:name="DCTERMS.W3CDTF/DCTERMS.available">2023-07-07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Van den Berg over een maatschappelijke impactanalyse van fysio- en oefentherapie in het basispakket</meta:user-defined>
    <meta:user-defined meta:name="OVERHEIDop.indiener">J.A.M.J. van den Berg</meta:user-defined>
    <meta:user-defined meta:name="OVERHEIDop.indiener">C.E. Ellemeet</meta:user-defined>
    <meta:user-defined meta:name="OVERHEIDop.dossiertitel">Herziening Zor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Zorgstelsel; Motie; Motie van de leden Ellemeet en Van den Berg over een maatschappelijke impactanalyse van fysio- en oefentherapie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