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11
      <text:tab/>MOTIE VAN DE LEDEN BUSHOFF EN DIJK</text:h>
      <text:p text:style-name="ifm_p_ifm">Voorgesteld 5 juli 2023</text:p>
      <text:p text:style-name="ifm_p_mt.3.76mm_ifm">De Kamer,</text:p>
      <text:p text:style-name="ifm_p_mt.3.76mm_ifm">gehoord de beraadslaging,</text:p>
      <text:p text:style-name="ifm_p_mt.3.76mm_ifm">constaterende dat onderzoek in opdracht van het Ministerie van VWS laat zien dat steeds meer volwassen Nederlanders niet meer naar de tandarts gaan, omdat ze de kosten niet kunnen betalen;</text:p>
      <text:p text:style-name="ifm_p_mt.3.76mm_ifm">constaterende dat door uitstel van mondzorg geen afstel komt, maar mensen uiteindelijk met grotere mondzorgproblemen geconfronteerd worden met alle ernstige gezondheids-, sociale en financiële gevolgen van dien;</text:p>
      <text:p text:style-name="ifm_p_mt.3.76mm_ifm">constaterende dat het ingewikkeld is om de kosten van deze mijding van mondzorg precies in te schatten;</text:p>
      <text:p text:style-name="ifm_p_mt.3.76mm_ifm">van mening dat het desalniettemin belangrijk is om deze kosten zo goed mogelijk in kaart te krijgen;</text:p>
      <text:p text:style-name="ifm_p_mt.3.76mm_ifm">verzoekt de regering een uitgebreide kosten- en batenanalyse te maken van mogelijke varianten om mondzorg op te nemen in het basispakket, evenals effectieve alternatieve maatregelen om dezelfde beoogde effecten, namelijk dat iedereen in Nederland gebruik kan maken van mondzorg, te bereiken, en de Kamer eind dit jaar te informeren over een plan van aanpak,</text:p>
      <text:p text:style-name="ifm_p_mt.3.76mm_ifm">en gaat over tot de orde van de dag.</text:p>
      <text:p text:style-name="ifm_p_mt.3.76mm_ifm">Bushof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11<text:tab/><text:page-number text:select-page="current"/></text:p>
      </style:footer>
    </style:master-page>
    <style:master-page xmlns:sdu-fn="http://schema.sdu.nl/2011/07/functions" style:name="Landscape" style:page-layout-name="landscape-margin-text">
      <style:footer>
        <text:p text:style-name="footer">Tweede Kamer, vergaderjaar 2022-2023, 29 689,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Bushoff en Dijk over een kosten-batenanalyse van varianten van mondzorg in het basispakket</dc:title>
    <meta:user-defined meta:name="OVERHEIDop.ParlID/DC.identifier">kst-29689-1211</meta:user-defined>
    <meta:user-defined meta:name="OVERHEIDop.ondernummer">1211</meta:user-defined>
    <meta:user-defined meta:name="DCTERMS.W3CDTF/DCTERMS.available">2023-07-07</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de leden Bushoff en Dijk over een kosten-batenanalyse van varianten van mondzorg in het basispakket</meta:user-defined>
    <meta:user-defined meta:name="OVERHEIDop.indiener">J.P. Dijk</meta:user-defined>
    <meta:user-defined meta:name="OVERHEIDop.indiener">T.J. Bushoff</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erziening Zorgstelsel; Motie; Motie van de leden Bushoff en Dijk over een kosten-batenanalyse van varianten van mondzorg in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