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10
      <text:tab/>MOTIE VAN HET LID BUSHOFF</text:h>
      <text:p text:style-name="ifm_p_ifm">Voorgesteld 5 juli 2023</text:p>
      <text:p text:style-name="ifm_p_mt.3.76mm_ifm">De Kamer,</text:p>
      <text:p text:style-name="ifm_p_mt.3.76mm_ifm">gehoord de beraadslaging,</text:p>
      <text:p text:style-name="ifm_p_mt.3.76mm_ifm">constaterende dat de schrijnende verhalen in het zwartboek «Een boek vol rotte tanden» en onderzoek op onderzoek, waaronder in opdracht van het Ministerie van VWS zelf, laten zien dat steeds meer volwassen Nederlanders niet naar de tandarts kunnen gaan, omdat ze de kosten niet kunnen betalen;</text:p>
      <text:p text:style-name="ifm_p_mt.3.76mm_ifm">constaterende dat door uitstel van mondzorg geen afstel komt, maar mensen uiteindelijk met grotere mondzorgproblemen geconfronteerd worden met alle ernstige gezondheids-, sociale en financiële gevolgen van dien;</text:p>
      <text:p text:style-name="ifm_p_mt.3.76mm_ifm">van mening dat elke Nederlander een schone start verdient als het gaat om mondgezondheid;</text:p>
      <text:p text:style-name="ifm_p_mt.3.76mm_ifm">verzoekt de regering met een noodplan mondzorg voor minima te komen waarmee iedereen die in aanmerking komt voor de energietoeslag eenmalig bij gemeenten de rekening van de tandarts, controle plus behandeling, kan declareren en hiervoor budget beschikbaar te stell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10<text:tab/><text:page-number text:select-page="current"/></text:p>
      </style:footer>
    </style:master-page>
    <style:master-page xmlns:sdu-fn="http://schema.sdu.nl/2011/07/functions" style:name="Landscape" style:page-layout-name="landscape-margin-text">
      <style:footer>
        <text:p text:style-name="footer">Tweede Kamer, vergaderjaar 2022-2023, 29 689,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Bushoff over een noodplan mondzorg voor minima</dc:title>
    <meta:user-defined meta:name="OVERHEIDop.ParlID/DC.identifier">kst-29689-1210</meta:user-defined>
    <meta:user-defined meta:name="OVERHEIDop.ondernummer">1210</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Bushoff over een noodplan mondzorg voor minima</meta:user-defined>
    <meta:user-defined meta:name="OVERHEIDop.indiener">T.J. Bushoff</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het lid Bushoff over een noodplan mondzorg voor min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