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2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209
      <text:tab/>MOTIE VAN DE LEDEN VAN DEN BERG EN AGEMA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zorgverzekeraars, Zorgautoriteit en inspectie grotendeels dezelfde soort vragen stellen aan zorgaanbieders om hun controlerende werk te doen maar net een beetje anders;</text:p>
      <text:p text:style-name="ifm_p_mt.3.76mm_ifm">verzoekt de Minister in overleg te gaan met bovengenoemde organisaties en te komen tot eenduidigheid in de vraagstelling alsmede tot één portaal voor aanlevering, zodat administratieve lasten worden beperkt,</text:p>
      <text:p text:style-name="ifm_p_mt.3.76mm_ifm">en gaat over tot de orde van de dag.</text:p>
      <text:p text:style-name="ifm_p_mt.3.76mm_ifm">Van den Berg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9, nr. 1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9, nr. 1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de leden Van den Berg en Agema over komen tot eenduidigheid in de vraagstelling aan zorgaanbieders en één portaal voor aanlevering</dc:title>
    <meta:user-defined meta:name="OVERHEIDop.ParlID/DC.identifier">kst-29689-1209</meta:user-defined>
    <meta:user-defined meta:name="OVERHEIDop.ondernummer">1209</meta:user-defined>
    <meta:user-defined meta:name="DCTERMS.W3CDTF/DCTERMS.available">2023-07-07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n Berg en Agema over komen tot eenduidigheid in de vraagstelling aan zorgaanbieders en één portaal voor aanlevering</meta:user-defined>
    <meta:user-defined meta:name="OVERHEIDop.indiener">M. Agema</meta:user-defined>
    <meta:user-defined meta:name="OVERHEIDop.indiener">J.A.M.J. van den Berg</meta:user-defined>
    <meta:user-defined meta:name="OVERHEIDop.dossiertitel">Herziening Zorgstelse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Herziening Zorgstelsel; Motie; Motie van de leden Van den Berg en Agema over komen tot eenduidigheid in de vraagstelling aan zorgaanbieders en één portaal voor aanlev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