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08
      <text:tab/>MOTIE VAN DE LEDEN VAN DEN BERG EN BUSHOFF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nog steeds een groot aantal «tweelingpolissen» bestaat die zorgen voor onduidelijkheid en verwarring bij verzekerden;</text:p>
      <text:p text:style-name="ifm_p_mt.3.76mm_ifm">van mening dat naast nieuwe ook bestaande verzekerden actief geïnformeerd moeten worden over een nagenoeg gelijke polis;</text:p>
      <text:p text:style-name="ifm_p_mt.3.76mm_ifm">overwegende dat de aangepaste wijziging van de Regeling informatieverstrekking ziektekostenverzekeraars aan consumenten per 1 november in werking treedt;</text:p>
      <text:p text:style-name="ifm_p_mt.3.76mm_ifm">van mening dat het toevoegen van de «Gower distance» aan deze regeling een meerwaarde kan hebben;</text:p>
      <text:p text:style-name="ifm_p_mt.3.76mm_ifm">verzoekt de Zorgautoriteit in de monitor specifiek naar de «Gower distance» te kijken en verzoekt de Minister de Tweede Kamer in mei 2024 over de uitkomsten hiervan te informeren,</text:p>
      <text:p text:style-name="ifm_p_mt.3.76mm_ifm">en gaat over tot de orde van de dag.</text:p>
      <text:p text:style-name="ifm_p_mt.3.76mm_ifm">Van den Berg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Van den Berg en Bushoff over de NZa in de monitor specifiek laten kijken naar de Gower distance</dc:title>
    <meta:user-defined meta:name="OVERHEIDop.ParlID/DC.identifier">kst-29689-1208</meta:user-defined>
    <meta:user-defined meta:name="OVERHEIDop.ondernummer">1208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Bushoff over de NZa in de monitor specifiek laten kijken naar de Gower distance</meta:user-defined>
    <meta:user-defined meta:name="OVERHEIDop.indiener">T.J. Bushoff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de leden Van den Berg en Bushoff over de NZa in de monitor specifiek laten kijken naar de Gower distan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