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689-12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206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30 juni 2023.</text:p><text:p text:style-name="ifm_p_size.6.93pt_mt.3.76mm_ifm">De voordracht voor de vast te stellen ministeriële regeling is aan de Kamer overgelegd tot en met 25 september 2023.</text:p><text:p text:style-name="ifm_p_size.6.93pt_mt.3.76mm_ifm">De voordracht voor de vast te stellen ministeriële regeling kan niet eerder worden gedaan dan op 26 september 2023.</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30 juni 2023</text:p>
      <text:p text:style-name="ifm_p_mt.3.76mm_ifm">Hierbij bied ik u aan het ontwerpbesluit, houdende wijziging van het Besluit zorgverzekering in verband met de wijze waarop kosten van medisch-specialistische zorg in mindering worden gebracht op het verplicht eigen risico. Voor de inhoud van het ontwerpbesluit verwijs ik u naar de ontwerpnota van toelichting.</text:p>
      <text:p text:style-name="ifm_p_mt.3.76mm_ifm">In de nota van toelichting (hoofdstuk 3c) doe ik tevens gestand aan de toezegging, zoals gedaan in de hoofdlijnenbrief over deze maatregel d.d. 19 januari jongstleden<text:note text:id="ID-1098903-d36e79" text:note-class="footnote"><text:note-citation text:label="1 ">1</text:note-citation><text:note-body><text:p text:style-name="ifm_p_font.normal_size.6.93pt_mt..5mm_indent.-0.1161in_mleft.0.1161in_ifm">Kamerstuk 29 689, nr. 1178.</text:p></text:note-body></text:note>, om te verkennen of de maatregel ook van meerwaarde is voor andere sectoren.</text:p>
      <text:p text:style-name="ifm_p_mt.3.76mm_ifm">De voorlegging geschiedt ter uitvoering van de voorhangprocedure die is opgenomen in artikel 124 van de Zorgverzeker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4 weken nadat het ontwerpbesluit aan beide Kamers der Staten-Generaal is overgelegd. Daarvan dienen minstens drie weken buiten het reces te liggen. Met het oog daarop verzoek ik uw Kamer uw eventuele reactie op het concept besluit uiterlijk 25 september 2023 uit te brengen.</text:p>
      <text:p text:style-name="ifm_p_mt.3.76mm_ifm">Er wordt gestreefd naar inwerkingtreding van het ontwerpbesluit met ingang van 2025. Omdat de zorgverzekeraars ongeveer een jaar invoeringstermijn nodig hebben, betekent dit dat ik het besluit rond 1 januari 2024 in het Staatsblad wil plaatsen.</text:p>
      <text:p text:style-name="ifm_p_mt.3.76mm_ifm">Een gelijkluidende brief heb ik gezonden aan de voorzitter van de Eerst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206<text:tab/><text:page-number text:select-page="current"/></text:p>
      </style:footer>
    </style:master-page>
    <style:master-page xmlns:sdu-fn="http://schema.sdu.nl/2011/07/functions" style:name="Landscape" style:page-layout-name="landscape-margin-text">
      <style:footer>
        <text:p text:style-name="footer">Tweede Kamer, vergaderjaar 2022-2023, 29 689, nr. 1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Voorhang ontwerpbesluit tranchering eigen risico medisch-specialistische zorg</dc:title>
    <meta:user-defined meta:name="OVERHEIDop.ParlID/DC.identifier">kst-29689-1206</meta:user-defined>
    <meta:user-defined meta:name="OVERHEIDop.ondernummer">1206</meta:user-defined>
    <meta:user-defined meta:name="DCTERMS.W3CDTF/DCTERMS.available">2023-07-04</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Voorhang ontwerpbesluit tranchering eigen risico medisch-specialistische zorg</meta:user-defined>
    <meta:user-defined meta:name="OVERHEIDop.indiener">E.J. Kuipers</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Herziening Zorgstelsel; Brief regering; Voorhang ontwerpbesluit tranchering eigen risico medisch-specialistisch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