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2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203<text:tab/>BRIEF VAN DE MINISTER VAN VOLKSGEZONDHEID, WELZIJN EN SPORT</text:h>
      <text:p text:style-name="ifm_p_mt.3.76mm_ifm">Aan de Voorzitter van de Tweede Kamer der Staten-Generaal</text:p>
      <text:p text:style-name="ifm_p_mt.3.76mm_ifm">Den Haag, 19 juni 2023</text:p>
      <text:p text:style-name="ifm_p_mt.3.76mm_ifm">Bijgaand bied ik u het «Samenvattend rapport Zorgverzekeringswet 2022» van de Nederlandse Zorgautoriteit (NZa) aan. De NZa constateert dat de toegankelijkheid en betaalbaarheid van de zorg in Nederland onder druk staat en een kritisch punt heeft bereikt. De NZa geeft aan dat zij op diverse plekken meer inspanningen van zorgverzekeraars verwacht om de zorg toegankelijk en betaalbaar te houden voor hun verzekerden, zodat die op tijd de zorg krijgen die ze nodig hebben. Zo missen zij bijvoorbeeld regie op het optimaal benutten van de beschikbare zorgcapaciteit en het verkorten van wachttijden en wachtlijsten.</text:p>
      <text:p text:style-name="ifm_p_mt.3.76mm_ifm">De NZa gaat in het rapport verder in op reguliere thema’s als zorgplicht, zorginkoop, polisaanbod, transparantie en financiële verantwoording.</text:p>
      <text:p text:style-name="ifm_p_mt.3.76mm_ifm">Ik herken de conclusie van de NZa dat de toegankelijkheid van zorg in Nederland onder druk staat. Ook in uw Kamer en in de media is veel aandacht voor het vraagstuk van toegankelijkheid. En terecht, de zorg moet voor iedereen die zorg nodig heeft, toegankelijk en van goede kwaliteit zijn.</text:p>
      <text:p text:style-name="ifm_p_mt.3.76mm_ifm">Verandering is nodig om de kwaliteit, toegankelijkheid en betaalbaarheid van de zorg te behouden en te verbeteren. Om dit te realiseren heb ik met partijen gezamenlijk in het Integraal Zorgakkoord (IZA) (Kamerstuk 31 765, nr. 655) tal van afspraken gemaakt. Onder andere om de beweging naar passende zorg in te zetten en regionale zorgcoördinatie overal in ons land in te richten.</text:p>
      <text:p text:style-name="ifm_p_mt.3.76mm_ifm">Zoals in de beantwoording van het schriftelijk overleg van 17 februari 2023 over <text:span text:style-name="ifm_span_font.italic_ifm">de NZa-publicatie stand van de zorg 2022<text:note text:id="ID-1097081-d36e81" text:note-class="footnote"><text:note-citation text:label="1 ">1</text:note-citation><text:note-body><text:p text:style-name="ifm_p_font.normal_size.6.93pt_mt..5mm_indent.-0.1161in_mleft.0.1161in_ifm">Kamerstuk 29 689, nr. 1180.</text:p></text:note-body></text:note>
                     </text:span>  reeds is aangegeven, onderken ik dat er nu al situaties van schaarste zijn waarmee het zorgveld geconfronteerd wordt. Alle inspanningen moeten erop gericht zijn om dit soort situaties te voorkomen. Hierover ontvangt u binnenkort een (vervolg-)brief waarin wordt ingegaan op de inspanningen die gericht zijn op het toegankelijk houden van de zorg.</text:p>
      <text:p text:style-name="ifm_p_mt.3.76mm_ifm">Daarbij verwijs ik u ook naar mijn reactie op de artikel «Zorggrens bereikt – Zorgverzekeraar CZ: «Kunnen niet meer garanderen dat zorg altijd voor iedereen toegankelijk is» en «Zorgpremie voor velen molensteen»<text:note text:id="ID-1097081-d36e91" text:note-class="footnote"><text:note-citation text:label="2 ">2</text:note-citation><text:note-body><text:p text:style-name="ifm_p_font.normal_size.6.93pt_mt..5mm_indent.-0.1161in_mleft.0.1161in_ifm">Kamerstuk 31 765, nrs. 697 en 763.</text:p></text:note-body></text:note>. In de reactiebrief op de artikelen over de zorggrens bereikt en de zorgpremie heb ik aangegeven dat ik met zowel zorgverzekeraars als toezichthouders in gesprek ben om knelpunten in de toegang ook «in het hier en nu» op te lossen.</text:p>
      <text:p text:style-name="ifm_p_mt.3.76mm_ifm">De rapporten die aan het «Samenvattend rapport Zorgverzekeringswet 2022» ten grondslag liggen zijn reeds door de NZa gepubliceerd, en waar van toepassing heb ik deze reeds aan uw Kamer aangeboden. U vindt de verwijzingen naar de rapporten in de digitale versie van het rappor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203<text:tab/><text:page-number text:select-page="current"/></text:p>
      </style:footer>
    </style:master-page>
    <style:master-page xmlns:sdu-fn="http://schema.sdu.nl/2011/07/functions" style:name="Landscape" style:page-layout-name="landscape-margin-text">
      <style:footer>
        <text:p text:style-name="footer">Tweede Kamer, vergaderjaar 2022-2023, 29 689, nr. 1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Samenvattend rapport Zorgverzekeringswet 2022 van de Nederlandse Zorgautoriteit (NZa)</dc:title>
    <meta:user-defined meta:name="OVERHEIDop.ParlID/DC.identifier">kst-29689-1203</meta:user-defined>
    <meta:user-defined meta:name="OVERHEIDop.ondernummer">1203</meta:user-defined>
    <meta:user-defined meta:name="DCTERMS.W3CDTF/DCTERMS.available">2023-06-23</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Samenvattend rapport Zorgverzekeringswet 2022 van de Nederlandse Zorgautoriteit (NZa)</meta:user-defined>
    <meta:user-defined meta:name="OVERHEIDop.indiener">E.J. Kuiper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Herziening Zorgstelsel; Brief regering; Samenvattend rapport Zorgverzekeringswet 2022 van de Nederlandse Zorgautoriteit (N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