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89-1186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9 689<text:tab/>Herziening Zorgstelsel</text:h>
      <text:h text:style-name="ifm_p_font.bold_size.9.06pt_mt.18.8mm_indent.-58.5mm_ifm" text:outline-level="1">Nr. 1186
      <text:tab/>MOTIE VAN HET LID VAN DEN BERG</text:h>
      <text:p text:style-name="ifm_p_ifm">Voorgesteld 22 maart 2023</text:p>
      <text:p text:style-name="ifm_p_mt.3.76mm_ifm">De Kamer,</text:p>
      <text:p text:style-name="ifm_p_mt.3.76mm_ifm">gehoord de beraadslaging,</text:p>
      <text:p text:style-name="ifm_p_mt.3.76mm_ifm">verzoekt de regering voorbeelden in kaart te brengen van administratieve lasten die beroepsgroepen zelf hebben gecreëerd,</text:p>
      <text:p text:style-name="ifm_p_mt.3.76mm_ifm">en gaat over tot de orde van de dag.</text:p>
      <text:p text:style-name="ifm_p_mt.3.76mm_ifm">Van den 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9 689, nr. 118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9 689, nr. 118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Herziening Zorgstelsel; Motie; Motie van het lid Van den Berg over administratieve lasten in kaart brengen die beroepsgroepen zelf hebben gecreëerd</dc:title>
    <meta:user-defined meta:name="OVERHEIDop.ParlID/DC.identifier">kst-29689-1186</meta:user-defined>
    <meta:user-defined meta:name="OVERHEIDop.ondernummer">1186</meta:user-defined>
    <meta:user-defined meta:name="DCTERMS.W3CDTF/DCTERMS.available">2023-03-23</meta:user-defined>
    <meta:user-defined meta:name="OVERHEIDop.KamerstukTypen/DC.type">Motie</meta:user-defined>
    <meta:user-defined meta:name="OVERHEIDop.dossiernummer">29689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den Berg over administratieve lasten in kaart brengen die beroepsgroepen zelf hebben gecreëerd</meta:user-defined>
    <meta:user-defined meta:name="OVERHEIDop.indiener">J.A.M.J. van den Berg</meta:user-defined>
    <meta:user-defined meta:name="OVERHEIDop.dossiertitel">Herziening Zorgstelsel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3-22</meta:user-defined>
    <meta:user-defined meta:name="DC.title">Herziening Zorgstelsel; Motie; Motie van het lid Van den Berg over administratieve lasten in kaart brengen die beroepsgroepen zelf hebben gecreëer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