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84
      <text:tab/>MOTIE VAN HET LID HIJINK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het CPB heeft voorspeld dat de zorgpremie door dreigt te stijgen tot wel € 175 per maand in 2027;</text:p>
      <text:p text:style-name="ifm_p_mt.3.76mm_ifm">overwegende dat dit voor heel veel mensen niet meer te betalen zal zijn;</text:p>
      <text:p text:style-name="ifm_p_mt.3.76mm_ifm">verzoekt de regering om te onderzoeken hoe een stijging van de nominale premie beperkt kan worden door de Zorgverzekeringswet voor een groter deel uit de belastingen te betal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Hijink over de stijging van de nominale premie beperken door de Zorgverzekeringswet meer uit de belastingen te betalen</dc:title>
    <meta:user-defined meta:name="OVERHEIDop.ParlID/DC.identifier">kst-29689-1184</meta:user-defined>
    <meta:user-defined meta:name="OVERHEIDop.ondernummer">1184</meta:user-defined>
    <meta:user-defined meta:name="DCTERMS.W3CDTF/DCTERMS.available">2023-03-23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de stijging van de nominale premie beperken door de Zorgverzekeringswet meer uit de belastingen te betalen</meta:user-defined>
    <meta:user-defined meta:name="OVERHEIDop.indiener">H.P.M. Hijink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Herziening Zorgstelsel; Motie; Motie van het lid Hijink over de stijging van de nominale premie beperken door de Zorgverzekeringswet meer uit de belastingen te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