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3
      <text:tab/>MOTIE VAN HET LID AGEMA</text:h>
      <text:p text:style-name="ifm_p_ifm">Voorgesteld 22 maart 2023</text:p>
      <text:p text:style-name="ifm_p_mt.3.76mm_ifm">De Kamer,</text:p>
      <text:p text:style-name="ifm_p_mt.3.76mm_ifm">gehoord de beraadslaging,</text:p>
      <text:p text:style-name="ifm_p_mt.3.76mm_ifm">constaterende dat de NZa onomwonden stelt dat mensen niet altijd meer de zorg krijgen die ze nodig hebben, dat de oorzaken daarvan steeds verder oplopende personeelstekorten, vergrijzing en bevolkingstoename zijn en dat de Minister daarop reageert met akkoorden en programma's die geen zoden aan de dijk zetten;</text:p>
      <text:p text:style-name="ifm_p_mt.3.76mm_ifm">verzoekt de regering te bewerkstelligen dat de gemiddelde administratietijd in de zorg van 40% wordt gehalveerd, dat zorgsalarissen meestijgen met de inflatie en dat meer uren werken loont, zodat hetzelfde aantal zorgmedewerkers de groei kan opvan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3<text:tab/><text:page-number text:select-page="current"/></text:p>
      </style:footer>
    </style:master-page>
    <style:master-page xmlns:sdu-fn="http://schema.sdu.nl/2011/07/functions" style:name="Landscape" style:page-layout-name="landscape-margin-text">
      <style:footer>
        <text:p text:style-name="footer">Tweede Kamer, vergaderjaar 2022-2023, 29 689,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Agema over de gemiddelde administratietijd halveren, zorgsalarissen laten meestijgen met de inflatie en meer uren werken lonend maken</dc:title>
    <meta:user-defined meta:name="OVERHEIDop.ParlID/DC.identifier">kst-29689-1183</meta:user-defined>
    <meta:user-defined meta:name="OVERHEIDop.ondernummer">1183</meta:user-defined>
    <meta:user-defined meta:name="DCTERMS.W3CDTF/DCTERMS.available">2023-03-23</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Agema over de gemiddelde administratietijd halveren, zorgsalarissen laten meestijgen met de inflatie en meer uren werken lonend maken</meta:user-defined>
    <meta:user-defined meta:name="OVERHEIDop.indiener">M. Agema</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Herziening Zorgstelsel; Motie; Motie van het lid Agema over de gemiddelde administratietijd halveren, zorgsalarissen laten meestijgen met de inflatie en meer uren werken lonend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