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82
      <text:tab/>MOTIE VAN HET LID AGEMA</text:h>
      <text:p text:style-name="ifm_p_ifm">Voorgesteld 22 maart 2023</text:p>
      <text:p text:style-name="ifm_p_mt.3.76mm_ifm">De Kamer,</text:p>
      <text:p text:style-name="ifm_p_mt.3.76mm_ifm">gehoord de beraadslaging,</text:p>
      <text:p text:style-name="ifm_p_mt.3.76mm_ifm">constaterende dat de NZa tweedeling in de zorg constateert, die ertoe leidt dat mensen met een hoger inkomen die mondiger zijn meer zorg krijgen dan mensen met een lager inkomen die het niet goed onder woorden kunnen brengen, terwijl iedereen verplicht verzekerd is en gelijke toegang zou moeten hebben;</text:p>
      <text:p text:style-name="ifm_p_mt.3.76mm_ifm">verzoekt de regering tweedeling in de zorg niet als gegeven te zien en te bewerkstelligen dat hogere en lagere inkomens gelijke toegang tot noodzakelijke zorg houd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82<text:tab/><text:page-number text:select-page="current"/></text:p>
      </style:footer>
    </style:master-page>
    <style:master-page xmlns:sdu-fn="http://schema.sdu.nl/2011/07/functions" style:name="Landscape" style:page-layout-name="landscape-margin-text">
      <style:footer>
        <text:p text:style-name="footer">Tweede Kamer, vergaderjaar 2022-2023, 29 689,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Agema over gelijke toegang tot de zorg voor hogere en lagere inkomens</dc:title>
    <meta:user-defined meta:name="OVERHEIDop.ParlID/DC.identifier">kst-29689-1182</meta:user-defined>
    <meta:user-defined meta:name="OVERHEIDop.ondernummer">1182</meta:user-defined>
    <meta:user-defined meta:name="DCTERMS.W3CDTF/DCTERMS.available">2023-03-23</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het lid Agema over gelijke toegang tot de zorg voor hogere en lagere inkomens</meta:user-defined>
    <meta:user-defined meta:name="OVERHEIDop.indiener">M. Agema</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Herziening Zorgstelsel; Motie; Motie van het lid Agema over gelijke toegang tot de zorg voor hogere en lagere 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