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73
      <text:tab/>BRIEF VAN DE MINISTER VAN VOLKSGEZONDHEID, WELZIJN EN SPORT</text:h>
      <text:p text:style-name="ifm_p_mt.3.76mm_ifm">Aan de Voorzitter van de Tweede Kamer der Staten-Generaal</text:p>
      <text:p text:style-name="ifm_p_mt.3.76mm_ifm">Den Haag, 28 november 2022</text:p>
      <text:p text:style-name="ifm_p_mt.3.76mm_ifm">Hierbij bied ik u de VWS-Verzekerdenmonitor 2022 aan. Deze monitor biedt een samenhangend beeld van de ontwikkeling van zowel de nationale- als de internationale aspecten van de Zorgverzekeringswet tot eind 2021. Met betrekking tot de nationale aspecten is met name aandacht besteed aan de werking van regelingen die gericht zijn op specifieke doelgroepen: wanbetalers, onverzekerde personen, onverzekerbare vreemdelingen en gemoedsbezwaarden. Bij de internationale aspecten is aandacht besteed aan de zorgkosten die in het buitenland worden gemaakt door verdragsgerechtigden en Zvw-verzekerden en aan de inning van de bijdrage van verdragsgerechtigden. De opvallendste ontwikkelingen zijn:</text:p>
      <text:p text:style-name="ifm_p_indent.-7mm_mleft.7mm_ifm">1.<text:tab/>Het aantal wanbetalers blijft dalen en komt eind 2021 uit op ~170.000. Dit aantal blijft stabiel. Op 1 november 2022 waren er ~172.000 wanbetalers. Een positieve ontwikkeling is de dalende instroom. Dit heeft vermoedelijk te maken met extra inspanningen van zorgverzekeraars om mislukte betalingsregelingen te herstellen, en het wijst erop dat burgers de gesloten betalingsregeling beter (kunnen) nakomen.</text:p>
      <text:p text:style-name="ifm_p_indent.-7mm_mleft.7mm_ifm">2.<text:tab/>De stijging van de zorgkosten voor onverzekerbare vreemdelingen is gestabiliseerd. De zorgkosten waren in 2021 ~€ 47 miljoen en daarmee vrijwel gelijk aan 2020.</text:p>
      <text:p text:style-name="ifm_p_indent.-7mm_mleft.7mm_ifm">3.<text:tab/>De zorguitgaven «subsidieregeling medisch noodzakelijke zorg» zijn gestegen van ~€ 34,5 miljoen in 2020 naar € 44,5 miljoen. Als oorzaken van de stijging worden gezien: de bredere reikwijdte van de doelgroep van onverzekerden door het vervallen van de verzekeringsplicht als vereiste, grotere bekendheid van de regeling en een toename van het aantal dakloze personen en het aantal gewezen arbeidsmigranten dat in Nederland verblijf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73<text:tab/><text:page-number text:select-page="current"/></text:p>
      </style:footer>
    </style:master-page>
    <style:master-page xmlns:sdu-fn="http://schema.sdu.nl/2011/07/functions" style:name="Landscape" style:page-layout-name="landscape-margin-text">
      <style:footer>
        <text:p text:style-name="footer">Tweede Kamer, vergaderjaar 2022-2023, 29 689,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erzekerdenmonitor 2022</dc:title>
    <meta:user-defined meta:name="OVERHEIDop.ParlID/DC.identifier">kst-29689-1173</meta:user-defined>
    <meta:user-defined meta:name="OVERHEIDop.ondernummer">1173</meta:user-defined>
    <meta:user-defined meta:name="DCTERMS.W3CDTF/DCTERMS.available">2022-12-05</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zekerdenmonitor 2022</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Herziening Zorgstelsel; Brief regering; Verzekerdenmoni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