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62
      <text:tab/>GEWIJZIGDE MOTIE VAN HET LID KUZU C.S. TER VERVANGING VAN DIE GEDRUKT ONDER NR. 1154</text:h>
      <text:p text:style-name="ifm_p_ifm">Voorgesteld 7 juli 2022</text:p>
      <text:p text:style-name="ifm_p_mt.3.76mm_ifm">De Kamer,</text:p>
      <text:p text:style-name="ifm_p_mt.3.76mm_ifm">gehoord de beraadslaging,</text:p>
      <text:p text:style-name="ifm_p_mt.3.76mm_ifm">constaterende dat huisartsen de noodklok luiden ten aanzien van administratieve lastendruk, de wachttijden in de tweede lijn, het sociaal domein, de GGZ en de druk op de ANW (Avond, nacht- en weekenddiensten);</text:p>
      <text:p text:style-name="ifm_p_mt.3.76mm_ifm">overwegende dat zorgverzekeraars een grote rol spelen in het ontstaan van administratieve lastendruk, een rol hebben in het terugdringen van wachttijden en een bijdrage kunnen leveren aan het verlichten van de druk op de ANW door te sturen op samenwerking tussen huisartsenposten, SEH’s en ambulancediensten;</text:p>
      <text:p text:style-name="ifm_p_mt.3.76mm_ifm">verzoekt de regering om samen met de zorgverzekeraars actief te sturen op verbetering van de punten van zorg, die door huisartsen zijn aangedragen, met als doel om voor de zomer van 2023 aanzienlijke en merkbare verbetering te bewerkstelligen,</text:p>
      <text:p text:style-name="ifm_p_mt.3.76mm_ifm">en gaat over tot de orde van de dag.</text:p>
      <text:p text:style-name="ifm_p_mt.3.76mm_ifm">Kuzu</text:p>
      <text:p text:style-name="ifm_p_ifm">Den Haan</text:p>
      <text:p text:style-name="ifm_p_ifm">Agema</text:p>
      <text:p text:style-name="ifm_p_ifm">Tielen</text:p>
      <text:p text:style-name="ifm_p_ifm">Paulus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62<text:tab/><text:page-number text:select-page="current"/></text:p>
      </style:footer>
    </style:master-page>
    <style:master-page xmlns:sdu-fn="http://schema.sdu.nl/2011/07/functions" style:name="Landscape" style:page-layout-name="landscape-margin-text">
      <style:footer>
        <text:p text:style-name="footer">Tweede Kamer, vergaderjaar 2021-2022, 29 689,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gewijzigd/nader); Gewijzigde motie van het lid Kuzu c.s. over actief sturen op verbetering van de punten van zorg die door huisartsen zijn aangedragen (t.v.v. 29689-1154)</dc:title>
    <meta:user-defined meta:name="OVERHEIDop.ParlID/DC.identifier">kst-29689-1162</meta:user-defined>
    <meta:user-defined meta:name="OVERHEIDop.ondernummer">1162</meta:user-defined>
    <meta:user-defined meta:name="DCTERMS.W3CDTF/DCTERMS.available">2022-07-08</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Gewijzigde motie van het lid Kuzu c.s. over actief sturen op verbetering van de punten van zorg die door huisartsen zijn aangedragen (t.v.v. 29689-1154)</meta:user-defined>
    <meta:user-defined meta:name="OVERHEIDop.indiener">J.A.M.J. van den Berg</meta:user-defined>
    <meta:user-defined meta:name="OVERHEIDop.indiener">W. Paulusma</meta:user-defined>
    <meta:user-defined meta:name="OVERHEIDop.indiener">J.Z.C.M. Tielen</meta:user-defined>
    <meta:user-defined meta:name="OVERHEIDop.indiener">M. Agema</meta:user-defined>
    <meta:user-defined meta:name="OVERHEIDop.indiener">N.L. den Haan</meta:user-defined>
    <meta:user-defined meta:name="OVERHEIDop.indiener">T. Kuzu</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Herziening Zorgstelsel; Motie (gewijzigd/nader); Gewijzigde motie van het lid Kuzu c.s. over actief sturen op verbetering van de punten van zorg die door huisartsen zijn aangedragen (t.v.v. 29689-11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