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61
      <text:tab/>MOTIE VAN HET LID AGEMA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verzoekt de regering de rekening voor de inhaalzorg toe te voegen aan de staatsschuld en niet af te wentelen op de verzekeraars/zorgpremie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9, nr. 1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9, nr. 1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Agema over de rekening voor de inhaalzorg toevoegen aan de staatsschuld</dc:title>
    <meta:user-defined meta:name="OVERHEIDop.ParlID/DC.identifier">kst-29689-1161</meta:user-defined>
    <meta:user-defined meta:name="OVERHEIDop.ondernummer">1161</meta:user-defined>
    <meta:user-defined meta:name="DCTERMS.W3CDTF/DCTERMS.available">2022-07-08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de rekening voor de inhaalzorg toevoegen aan de staatsschuld</meta:user-defined>
    <meta:user-defined meta:name="OVERHEIDop.indiener">M. Agema</meta:user-defined>
    <meta:user-defined meta:name="OVERHEIDop.dossiertitel">Herziening Zor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Herziening Zorgstelsel; Motie; Motie van het lid Agema over de rekening voor de inhaalzorg toevoegen aan de staatsschu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