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59
      <text:tab/>MOTIE VAN HET LID HIJINK </text:h>
      <text:p text:style-name="ifm_p_ifm">Voorgesteld 7 juli 2022</text:p>
      <text:p text:style-name="ifm_p_mt.3.76mm_ifm">De Kamer,</text:p>
      <text:p text:style-name="ifm_p_mt.3.76mm_ifm">gehoord de beraadslaging,</text:p>
      <text:p text:style-name="ifm_p_mt.3.76mm_ifm">constaterende dat veel mensen moeite hebben om de kosten van zorg en bijkomende meerkosten te kunnen opbrengen en dat steeds meer mensen in de financiële problemen komen door de huidige inflatie;</text:p>
      <text:p text:style-name="ifm_p_mt.3.76mm_ifm">van mening dat mensen die een eigen bijdrage voor zorg moeten betalen, financiële ruimte moeten overhouden voor basale zaken als ontspanning, kleding of het lidmaatschap van een vereniging;</text:p>
      <text:p text:style-name="ifm_p_mt.3.76mm_ifm">verzoekt de regering om in overleg met patiëntenorganisaties de zak- en kleedgeldregeling te verhogen, zodat mensen meer financiële armslag hebben, en de Kamer hierover voor de begrotingsbehandeling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59<text:tab/><text:page-number text:select-page="current"/></text:p>
      </style:footer>
    </style:master-page>
    <style:master-page xmlns:sdu-fn="http://schema.sdu.nl/2011/07/functions" style:name="Landscape" style:page-layout-name="landscape-margin-text">
      <style:footer>
        <text:p text:style-name="footer">Tweede Kamer, vergaderjaar 2021-2022, 29 689,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Hijink over het verhogen van de zak- en kleedgeldregeling</dc:title>
    <meta:user-defined meta:name="OVERHEIDop.ParlID/DC.identifier">kst-29689-1159</meta:user-defined>
    <meta:user-defined meta:name="OVERHEIDop.ondernummer">1159</meta:user-defined>
    <meta:user-defined meta:name="DCTERMS.W3CDTF/DCTERMS.available">2022-07-0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Hijink over het verhogen van de zak- en kleedgeldregeling</meta:user-defined>
    <meta:user-defined meta:name="OVERHEIDop.indiener">H.P.M. Hijink</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Zorgstelsel; Motie; Motie van het lid Hijink over het verhogen van de zak- en kleedgel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