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58
      <text:tab/>MOTIE VAN DE LEDEN HIJINK EN ELLEMEET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uit berekeningen van het Ministerie van Volksgezondheid blijkt dat de nominale premie komend jaar fors dreigt te stijgen;</text:p>
      <text:p text:style-name="ifm_p_mt.3.76mm_ifm">overwegende dat veel Nederlanders door de stijgende prijzen al moeite hebben om rond te komen;</text:p>
      <text:p text:style-name="ifm_p_mt.3.76mm_ifm">verzoekt de regering om een stijging van de nominale premie in 2023 te voorkomen en de stijging van de zorguitgaven in plaats daarvan te financieren via de belastingen,</text:p>
      <text:p text:style-name="ifm_p_mt.3.76mm_ifm">en gaat over tot de orde van de dag.</text:p>
      <text:p text:style-name="ifm_p_mt.3.76mm_ifm">Hijink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Hijink en Ellemeet over een stijging van de nominale premie in 2023 te voorkomen</dc:title>
    <meta:user-defined meta:name="OVERHEIDop.ParlID/DC.identifier">kst-29689-1158</meta:user-defined>
    <meta:user-defined meta:name="OVERHEIDop.ondernummer">1158</meta:user-defined>
    <meta:user-defined meta:name="DCTERMS.W3CDTF/DCTERMS.available">2022-07-0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Ellemeet over een stijging van de nominale premie in 2023 te voorkomen</meta:user-defined>
    <meta:user-defined meta:name="OVERHEIDop.indiener">C.E. Ellemeet</meta:user-defined>
    <meta:user-defined meta:name="OVERHEIDop.indiener">H.P.M. Hijink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Herziening Zorgstelsel; Motie; Motie van de leden Hijink en Ellemeet over een stijging van de nominale premie in 2023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