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57
      <text:tab/>MOTIE VAN DE LEDEN DEN HAAN EN KUZU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steeds meer mensen die met hoge zorgkosten kampen die niet meer kunnen opbrengen;</text:p>
      <text:p text:style-name="ifm_p_mt.3.76mm_ifm">verzoekt de regering te komen met voorstellen om hulpmiddelen die door de arts worden voorgeschreven naar beneden te brengen of te maximeren,</text:p>
      <text:p text:style-name="ifm_p_mt.3.76mm_ifm">en gaat over tot de orde van de dag.</text:p>
      <text:p text:style-name="ifm_p_mt.3.76mm_ifm">Den Ha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Den Haan en Kuzu over voorstellen om de prijs van hulpmiddelen die door de arts worden voorgeschreven naar beneden te brengen of te maximeren</dc:title>
    <meta:user-defined meta:name="OVERHEIDop.ParlID/DC.identifier">kst-29689-1157</meta:user-defined>
    <meta:user-defined meta:name="OVERHEIDop.ondernummer">1157</meta:user-defined>
    <meta:user-defined meta:name="DCTERMS.W3CDTF/DCTERMS.available">2022-07-0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Kuzu over voorstellen om de prijs van hulpmiddelen die door de arts worden voorgeschreven naar beneden te brengen of te maximeren</meta:user-defined>
    <meta:user-defined meta:name="OVERHEIDop.indiener">T. Kuzu</meta:user-defined>
    <meta:user-defined meta:name="OVERHEIDop.indiener">N.L. den Haan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Herziening Zorgstelsel; Motie; Motie van de leden Den Haan en Kuzu over voorstellen om de prijs van hulpmiddelen die door de arts worden voorgeschreven naar beneden te brengen of te maxi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