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55
      <text:tab/>MOTIE VAN DE LEDEN KUZU EN DEN HAAN</text:h>
      <text:p text:style-name="ifm_p_ifm">Voorgesteld 7 juli 2022</text:p>
      <text:p text:style-name="ifm_p_mt.3.76mm_ifm">De Kamer,</text:p>
      <text:p text:style-name="ifm_p_mt.3.76mm_ifm">gehoord de beraadslaging,</text:p>
      <text:p text:style-name="ifm_p_mt.3.76mm_ifm">constaterende dat 190.000 mensen zijn aangemerkt als wanbetaler van de zorgverzekering;</text:p>
      <text:p text:style-name="ifm_p_mt.3.76mm_ifm">overwegende dat in principe eenieder de premie voor de zorgverzekering moet voldoen en wanbetalers de solidariteit van het zorgstelsel ondermijnen;</text:p>
      <text:p text:style-name="ifm_p_mt.3.76mm_ifm">voorts overwegende dat zich situaties kunnen voordoen waardoor mensen niet in staat zijn om hun zorgverzekeringspremie te voldoen;</text:p>
      <text:p text:style-name="ifm_p_mt.3.76mm_ifm">constaterende dat dit in de praktijk kan leiden tot situaties waarbij een achterstallige rekening van € 130 door incassokosten en/of deurwaarderskosten kan oplopen tot € 650;</text:p>
      <text:p text:style-name="ifm_p_mt.3.76mm_ifm">overwegende dat dit ertoe kan leiden dat een schuldenaar onmogelijk van de schulden afraakt;</text:p>
      <text:p text:style-name="ifm_p_mt.3.76mm_ifm">verzoekt de Minister van VWS om samen met de Minister voor Armoedebeleid, Pensioenen en Participatie, de incassobranche, de Koninklijke Beroepsvereniging van Gerechtsdeurwaarders en zorgverzekeraars te onderzoeken hoe de wanbetalersregeling dusdanig verbeterd kan worden dat een achterstallige rekening niet kan leiden tot een excessieve vermeerdering van het basisbedrag, en de resultaten van dit onderzoek terug te koppelen aan de Kamer,</text:p>
      <text:p text:style-name="ifm_p_mt.3.76mm_ifm">en gaat over tot de orde van de dag.</text:p>
      <text:p text:style-name="ifm_p_mt.3.76mm_ifm">Kuzu</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55<text:tab/><text:page-number text:select-page="current"/></text:p>
      </style:footer>
    </style:master-page>
    <style:master-page xmlns:sdu-fn="http://schema.sdu.nl/2011/07/functions" style:name="Landscape" style:page-layout-name="landscape-margin-text">
      <style:footer>
        <text:p text:style-name="footer">Tweede Kamer, vergaderjaar 2021-2022, 29 689, nr. 1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de leden Kuzu en Den Haan over het verbeteren van de wanbetalersregeling</dc:title>
    <meta:user-defined meta:name="OVERHEIDop.ParlID/DC.identifier">kst-29689-1155</meta:user-defined>
    <meta:user-defined meta:name="OVERHEIDop.ondernummer">1155</meta:user-defined>
    <meta:user-defined meta:name="DCTERMS.W3CDTF/DCTERMS.available">2022-07-08</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de leden Kuzu en Den Haan over het verbeteren van de wanbetalersregeling</meta:user-defined>
    <meta:user-defined meta:name="OVERHEIDop.indiener">N.L. den Haan</meta:user-defined>
    <meta:user-defined meta:name="OVERHEIDop.indiener">T. Kuzu</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Herziening Zorgstelsel; Motie; Motie van de leden Kuzu en Den Haan over het verbeteren van de wanbetaler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