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53
      <text:tab/>MOTIE VAN HET LID KUZU C.S.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huisartsen aangeven de tijd voor een consult te willen verhogen naar standaard vijftien minuten;</text:p>
      <text:p text:style-name="ifm_p_mt.3.76mm_ifm">overwegende dat huisartsen naast medische klachten vaak ook geconfronteerd worden met sociaaleconomische en sociaal-maatschappelijke klachten van hun patiëntenpopulatie;</text:p>
      <text:p text:style-name="ifm_p_mt.3.76mm_ifm">verzoekt de Minister de NZa een aanwijzing te geven om de tijd voor een consult te verhogen naar standaard vijftien minuten en daarbij zorg te dragen voor passende financiering,</text:p>
      <text:p text:style-name="ifm_p_mt.3.76mm_ifm">en gaat over tot de orde van de dag.</text:p>
      <text:p text:style-name="ifm_p_mt.3.76mm_ifm">Kuzu</text:p>
      <text:p text:style-name="ifm_p_ifm">Den Haan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89, nr. 1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89, nr. 1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Kuzu c.s. over de NZa een aanwijzing geven om de tijd voor een consult te verhogen naar standaard vijftien minuten</dc:title>
    <meta:user-defined meta:name="OVERHEIDop.ParlID/DC.identifier">kst-29689-1153</meta:user-defined>
    <meta:user-defined meta:name="OVERHEIDop.ondernummer">1153</meta:user-defined>
    <meta:user-defined meta:name="DCTERMS.W3CDTF/DCTERMS.available">2022-07-08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c.s. over de NZa een aanwijzing geven om de tijd voor een consult te verhogen naar standaard vijftien minuten</meta:user-defined>
    <meta:user-defined meta:name="OVERHEIDop.indiener">M. Mohandis</meta:user-defined>
    <meta:user-defined meta:name="OVERHEIDop.indiener">N.L. den Haan</meta:user-defined>
    <meta:user-defined meta:name="OVERHEIDop.indiener">T. Kuzu</meta:user-defined>
    <meta:user-defined meta:name="OVERHEIDop.dossiertitel">Herziening Zor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Herziening Zorgstelsel; Motie; Motie van het lid Kuzu c.s. over de NZa een aanwijzing geven om de tijd voor een consult te verhogen naar standaard vijftien minu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