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52
      <text:tab/>MOTIE VAN DE LEDEN PAULUSMA EN TIELEN</text:h>
      <text:p text:style-name="ifm_p_ifm">Voorgesteld 7 juli 2022</text:p>
      <text:p text:style-name="ifm_p_mt.3.76mm_ifm">De Kamer,</text:p>
      <text:p text:style-name="ifm_p_mt.3.76mm_ifm">gehoord de beraadslaging,</text:p>
      <text:p text:style-name="ifm_p_mt.3.76mm_ifm">overwegende dat patiënten het verplichte eigen risico van € 385 veelal na één zorgvraag moeten betalen en er hierdoor een onnodig hoge zorgdrempel ontstaat;</text:p>
      <text:p text:style-name="ifm_p_mt.3.76mm_ifm">overwegende dat het spreiden van het verplicht eigen risico bijdraagt aan het verlagen van deze drempel en tegelijkertijd een prikkel behoudt op een verantwoord beroep op dure zorg;</text:p>
      <text:p text:style-name="ifm_p_mt.3.76mm_ifm">van mening dat het spreiden van het verplichte eigen risico tijdig moet worden ingevoerd;</text:p>
      <text:p text:style-name="ifm_p_mt.3.76mm_ifm">verzoekt de regering om inzichtelijk te maken welke stappen er nodig zijn en welk tijdpad wordt beoogd om de spreiding van het eigen risico zo snel mogelijk maar uiterlijk per januari 2025 in te laten gaan en de Kamer het wetsvoorstel dat dit mogelijk maakt medio 2023 toe te sturen,</text:p>
      <text:p text:style-name="ifm_p_mt.3.76mm_ifm">en gaat over tot de orde van de dag.</text:p>
      <text:p text:style-name="ifm_p_mt.3.76mm_ifm">Paulusma</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52<text:tab/><text:page-number text:select-page="current"/></text:p>
      </style:footer>
    </style:master-page>
    <style:master-page xmlns:sdu-fn="http://schema.sdu.nl/2011/07/functions" style:name="Landscape" style:page-layout-name="landscape-margin-text">
      <style:footer>
        <text:p text:style-name="footer">Tweede Kamer, vergaderjaar 2021-2022, 29 689,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Paulusma en Tielen over stappen om de spreiding van het eigen risico zo snel mogelijk in te laten gaan</dc:title>
    <meta:user-defined meta:name="OVERHEIDop.ParlID/DC.identifier">kst-29689-1152</meta:user-defined>
    <meta:user-defined meta:name="OVERHEIDop.ondernummer">1152</meta:user-defined>
    <meta:user-defined meta:name="DCTERMS.W3CDTF/DCTERMS.available">2022-07-0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Paulusma en Tielen over stappen om de spreiding van het eigen risico zo snel mogelijk in te laten gaan</meta:user-defined>
    <meta:user-defined meta:name="OVERHEIDop.indiener">J.Z.C.M. Tielen</meta:user-defined>
    <meta:user-defined meta:name="OVERHEIDop.indiener">W. Paulusma</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Zorgstelsel; Motie; Motie van de leden Paulusma en Tielen over stappen om de spreiding van het eigen risico zo snel mogelijk in te lat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