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689-1151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29 689<text:tab/>Herziening Zorgstelsel</text:h>
      <text:h text:style-name="ifm_p_font.bold_size.9.06pt_mt.18.8mm_indent.-58.5mm_ifm" text:outline-level="1">Nr. 1151
      <text:tab/>MOTIE VAN DE LEDEN PAULUSMA EN ELLEMEET</text:h>
      <text:p text:style-name="ifm_p_ifm">Voorgesteld 7 juli 2022</text:p>
      <text:p text:style-name="ifm_p_mt.3.76mm_ifm">De Kamer,</text:p>
      <text:p text:style-name="ifm_p_mt.3.76mm_ifm">gehoord de beraadslaging,</text:p>
      <text:p text:style-name="ifm_p_mt.3.76mm_ifm">constaterende dat een zorgverzekeraar een modelovereenkomst mag aanbieden waarbij hij bepaalde prestaties wegens ethische of levensbeschouwelijke redenen buiten de dekking van de basiszorgverzekering mag houden;</text:p>
      <text:p text:style-name="ifm_p_mt.3.76mm_ifm">constaterende dat minderjarigen onder de zorgverzekering van hun ouders vallen;</text:p>
      <text:p text:style-name="ifm_p_mt.3.76mm_ifm">constaterende dat minderjarigen zodoende geen toegang hebben tot zorgprestaties die door de zorgverzekeraar als sterk controversieel worden gekenmerkt;</text:p>
      <text:p text:style-name="ifm_p_mt.3.76mm_ifm">verzoekt de regering in kaart te laten brengen hoeveel en welke zorgverzekeraars een dergelijke modelovereenkomst aanbieden;</text:p>
      <text:p text:style-name="ifm_p_mt.3.76mm_ifm">verzoekt de regering te laten onderzoeken welke zorgprestaties buiten de dekking blijven;</text:p>
      <text:p text:style-name="ifm_p_mt.3.76mm_ifm">verzoekt de regering om de verzekerdenpopulatie van de betreffende modelovereenkomsten in kaart te laten brengen en daarbij te vermelden hoeveel minderjarigen vallen onder dergelijke verzekeringen,</text:p>
      <text:p text:style-name="ifm_p_mt.3.76mm_ifm">en gaat over tot de orde van de dag.</text:p>
      <text:p text:style-name="ifm_p_mt.3.76mm_ifm">Paulusma</text:p>
      <text:p text:style-name="ifm_p_ifm">Ellemee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29 689, nr. 115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29 689, nr. 115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Herziening Zorgstelsel; Motie; Motie van de leden Paulusma en Ellemeet over in kaart brengen welke zorgverzekeraars een modelovereenkomst aanbieden waarbij bepaalde prestaties buiten de dekking van de basiszorgverzekering vallen</dc:title>
    <meta:user-defined meta:name="OVERHEIDop.ParlID/DC.identifier">kst-29689-1151</meta:user-defined>
    <meta:user-defined meta:name="OVERHEIDop.ondernummer">1151</meta:user-defined>
    <meta:user-defined meta:name="DCTERMS.W3CDTF/DCTERMS.available">2022-07-08</meta:user-defined>
    <meta:user-defined meta:name="OVERHEIDop.KamerstukTypen/DC.type">Motie</meta:user-defined>
    <meta:user-defined meta:name="OVERHEIDop.dossiernummer">29689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Paulusma en Ellemeet over in kaart brengen welke zorgverzekeraars een modelovereenkomst aanbieden waarbij bepaalde prestaties buiten de dekking van de basiszorgverzekering vallen</meta:user-defined>
    <meta:user-defined meta:name="OVERHEIDop.indiener">C.E. Ellemeet</meta:user-defined>
    <meta:user-defined meta:name="OVERHEIDop.indiener">W. Paulusma</meta:user-defined>
    <meta:user-defined meta:name="OVERHEIDop.dossiertitel">Herziening Zorgstelsel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7-07</meta:user-defined>
    <meta:user-defined meta:name="DC.title">Herziening Zorgstelsel; Motie; Motie van de leden Paulusma en Ellemeet over in kaart brengen welke zorgverzekeraars een modelovereenkomst aanbieden waarbij bepaalde prestaties buiten de dekking van de basiszorgverzekering vall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