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48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 juni 2022.</text:p><text:p text:style-name="ifm_p_size.6.93pt_ifm">De voordracht voor de vast te stellen ministeriële regeling is aan de Kamer overgelegd tot en met 7 juli 2022.</text:p><text:p text:style-name="ifm_p_size.6.93pt_ifm">De voordracht voor de vast te stellen ministeriële regeling kan niet eerder worden gedaan dan op 8 juli 2022.</text:p></draw:text-box></draw:frame>Aan de Voorzitter van de Tweede Kamer der Staten-Generaal</text:p>
      <text:p text:style-name="ifm_p_mt.3.76mm_ifm">Den Haag, 3 juni 2022</text:p>
      <text:p text:style-name="ifm_p_mt.3.76mm_ifm">Bij brief van 9 september 2021 heeft mijn ambtsvoorganger u toegezegd dat het ontwerpbesluit houdende wijziging van het Besluit zorgverzekering in verband met wijzigingen voor de vast te stellen vereveningsbijdrage over het vereveningsjaar 2022 zal worden voorgelegd aan de beide Kamers der Staten-Generaal<text:note text:id="ID-1032959-d36e60" text:note-class="footnote"><text:note-citation text:label="1 ">1</text:note-citation><text:note-body><text:p text:style-name="ifm_p_font.normal_size.6.93pt_mt..5mm_indent.-0.1161in_mleft.0.1161in_ifm">Kamerstuk 29 689, nr. 1126, p. 7.</text:p></text:note-body></text:note>. Voor de inhoud van het ontwerpbesluit verwijs ik u naar de ontwerpnota van toelichting.</text:p>
      <text:p text:style-name="ifm_p_mt.3.76mm_ifm">In zijn vergadering van 3 juni 2022 heeft de ministerraad ingestemd met het ontwerpbesluit. Hierbij stel ik uw Kamer in de gelegenheid uiterlijk 7 juli 2022 haar eventuele opmerkingen kenbaar te maken. Na het voorleggen van het ontwerpbesluit aan de Tweede en Eerste Kamer wordt het ontwerpbesluit voor advisering aan de Afdeling advisering van de Raad van State gezon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48<text:tab/><text:page-number text:select-page="current"/></text:p>
      </style:footer>
    </style:master-page>
    <style:master-page xmlns:sdu-fn="http://schema.sdu.nl/2011/07/functions" style:name="Landscape" style:page-layout-name="landscape-margin-text">
      <style:footer>
        <text:p text:style-name="footer">Tweede Kamer, vergaderjaar 2021-2022, 29 689, nr. 1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Ontwerpbesluit houdende wijziging van het Besluit zorgverzekering in verband met wijzigingen voor de vast te stellen vereveningsbijdrage over het vereveningsjaar 2022</dc:title>
    <meta:user-defined meta:name="OVERHEIDop.ParlID/DC.identifier">kst-29689-1148</meta:user-defined>
    <meta:user-defined meta:name="OVERHEIDop.ondernummer">1148</meta:user-defined>
    <meta:user-defined meta:name="DCTERMS.W3CDTF/DCTERMS.available">2022-06-07</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Ontwerpbesluit houdende wijziging van het Besluit zorgverzekering in verband met wijzigingen voor de vast te stellen vereveningsbijdrage over het vereveningsjaar 2022</meta:user-defined>
    <meta:user-defined meta:name="OVERHEIDop.indiener">E.J. Kuipers</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Herziening Zorgstelsel; Brief regering; Ontwerpbesluit houdende wijziging van het Besluit zorgverzekering in verband met wijzigingen voor de vast te stellen vereveningsbijdrage over het verevenings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