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4
      <text:tab/>BRIEF VAN DE MINISTER VAN VOLKSGEZONDHEID, WELZIJN EN SPORT</text:h>
      <text:p text:style-name="ifm_p_mt.3.76mm_ifm">Aan de Voorzitter van de Tweede Kamer der Staten-Generaal</text:p>
      <text:p text:style-name="ifm_p_mt.3.76mm_ifm">Den Haag, 11 april 2022</text:p>
      <text:p text:style-name="ifm_p_mt.3.76mm_ifm">Tijdens het plenaire debat van 6 april jl. (Handelingen II 2021/22, nr. 69, Debat over het wetsvoorstel wijziging van de Zorgverzekeringswet in verband met het afschaffen van de collectiviteitskorting (Kamerstuk 35 872)) over de wetswijziging van de Zorgverzekeringswet (Zvw) in verband met het afschaffen van de collectiviteitskorting, heb ik uw Kamer toegezegd de meest recente onderzoeken rondom de polissen met beperkende voorwaarden toe te sturen. Zie hiervoor de bijlagen<text:note text:id="ID-1025588-d36e82" text:note-class="footnote"><text:note-citation text:label="1 ">1</text:note-citation><text:note-body><text:p text:style-name="ifm_p_font.normal_size.6.93pt_mt..5mm_indent.-0.1161in_mleft.0.1161in_ifm">Raadpleegbaar via www.tweedekamer.nl</text:p></text:note-body></text:note>. Deze onderzoeken zijn op 13 oktober 2020 naar uw Kamer gestuurd (zie Kamerstuk 29 689, nr. 1082). Een nieuw onderzoek is niet nodig, omdat in 2020 nog een uitgebreid onderzoek heeft plaatsgevonden naar de polissen met beperkende voorwaarden. Dit onderzoek geeft uitgebreid inzicht geeft in de polissen met beperkende voorwaarden (het aanbod, de tevredenheid van verzekerden en de ervaringen met de informatievoorziening).</text:p>
      <text:p text:style-name="ifm_p_mt.3.76mm_ifm">Ik hoop u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4<text:tab/><text:page-number text:select-page="current"/></text:p>
      </style:footer>
    </style:master-page>
    <style:master-page xmlns:sdu-fn="http://schema.sdu.nl/2011/07/functions" style:name="Landscape" style:page-layout-name="landscape-margin-text">
      <style:footer>
        <text:p text:style-name="footer">Tweede Kamer, vergaderjaar 2021-2022, 29 689,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 gedaan tijdens het debat wijziging van de Zorgverzekeringswet (Zvw) van 6 april 2022, over onderzoeken naar polissen met beperkende voorwaarden</dc:title>
    <meta:user-defined meta:name="OVERHEIDop.ParlID/DC.identifier">kst-29689-1144</meta:user-defined>
    <meta:user-defined meta:name="OVERHEIDop.ondernummer">1144</meta:user-defined>
    <meta:user-defined meta:name="DCTERMS.W3CDTF/DCTERMS.available">2022-04-1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Toezegging gedaan tijdens het debat wijziging van de Zorgverzekeringswet (Zvw) van 6 april 2022, over onderzoeken naar polissen met beperkende voorwaarden</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Herziening Zorgstelsel; Brief regering; Toezegging gedaan tijdens het debat wijziging van de Zorgverzekeringswet (Zvw) van 6 april 2022, over onderzoeken naar polissen met beperkend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