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39<text:tab/>BRIEF VAN DE MINISTER VAN VOLKSGEZONDHEID, WELZIJN EN SPORT</text:h>
      <text:p text:style-name="ifm_p_mt.3.76mm_ifm">Aan de Voorzitter van de Tweede Kamer der Staten-Generaal</text:p>
      <text:p text:style-name="ifm_p_mt.3.76mm_ifm">Den Haag, 3 januari 2022</text:p>
      <text:p text:style-name="ifm_p_mt.3.76mm_ifm">In reactie op het verzoek van de commissie voor Volksgezondheid, Welzijn en Sport in haar procedurevergadering van 2 december jl. bevestig ik middels deze brief dat ik geen onomkeerbare stappen zal zetten op het dossier «De Juiste Zorg Op de Juiste Plek»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Brief regering; Geen onomkeerbare stappen op dossier Voortgang ‘De Juiste Zorg Op de Juiste Plek’</dc:title>
    <meta:user-defined meta:name="OVERHEIDop.ParlID/DC.identifier">kst-29689-1139</meta:user-defined>
    <meta:user-defined meta:name="OVERHEIDop.ondernummer">1139</meta:user-defined>
    <meta:user-defined meta:name="DCTERMS.W3CDTF/DCTERMS.available">2022-02-09</meta:user-defined>
    <meta:user-defined meta:name="OVERHEIDop.KamerstukTypen/DC.type">Brief</meta:user-defined>
    <meta:user-defined meta:name="OVERHEIDop.dossiernummer">2968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en onomkeerbare stappen op dossier Voortgang ‘De Juiste Zorg Op de Juiste Plek’</meta:user-defined>
    <meta:user-defined meta:name="OVERHEIDop.indiener">H.M. de Jonge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3</meta:user-defined>
    <meta:user-defined meta:name="DC.title">Herziening Zorgstelsel; Brief regering; Geen onomkeerbare stappen op dossier Voortgang ‘De Juiste Zorg Op de Juiste Plek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