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29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okto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9 november 2021.</text:p><text:p text:style-name="ifm_p_size.6.93pt_mt.3.76mm_ifm">De voordracht voor de vast te stellen ministeriële regeling kan niet eerder worden gedaan dan op 20 nov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2 oktober 2021</text:p>
      <text:p text:style-name="ifm_p_mt.3.76mm_ifm">Op 4 oktober jl. heb ik bij uw Kamer de wijziging van de «Subsidieregeling medisch noodzakelijke zorg aan onverzekerden» voorgehangen (Kamerstuk 29 689, nr. 1128). Deze voorlegging is gedaan in het kader van artikel 4.10 van de Comptabiliteitswet 2016 en biedt uw Kamer de mogelijkheid zich uit te spreken over de voorgenomen wijziging van de Subsidieregeling voordat deze door mij zal worden vastgesteld.</text:p>
      <text:p text:style-name="ifm_p_mt.3.76mm_ifm">Aangezien de voorhangtermijn deels tijdens het herfstreces valt verzoek ik uw Kamer zich uiterlijk 19 november 2021 uit te spreken over de voorgenomen wijzig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29<text:tab/><text:page-number text:select-page="current"/></text:p>
      </style:footer>
    </style:master-page>
    <style:master-page xmlns:sdu-fn="http://schema.sdu.nl/2011/07/functions" style:name="Landscape" style:page-layout-name="landscape-margin-text">
      <style:footer>
        <text:p text:style-name="footer">Tweede Kamer, vergaderjaar 2021-2022, 29 689,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lenging voorhangtermijn van de wijziging van de Subsidieregeling medisch noodzakelijke zorg aan onverzekerden in verband met de evaluatie</dc:title>
    <meta:user-defined meta:name="OVERHEIDop.ParlID/DC.identifier">kst-29689-1129</meta:user-defined>
    <meta:user-defined meta:name="OVERHEIDop.ondernummer">1129</meta:user-defined>
    <meta:user-defined meta:name="DCTERMS.W3CDTF/DCTERMS.available">2021-10-13</meta:user-defined>
    <meta:user-defined meta:name="OVERHEIDop.KamerstukTypen/DC.type">Brief</meta:user-defined>
    <meta:user-defined meta:name="OVERHEIDop.dossiernummer">29689</meta:user-defined>
    <meta:user-defined meta:name="OVERHEIDop.documenttitel">Verlenging voorhangtermijn van de wijziging van de Subsidieregeling medisch noodzakelijke zorg aan onverzekerden in verband met de evaluatie</meta:user-defined>
    <meta:user-defined meta:name="OVERHEIDop.indiener">P. Blokhui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Herziening Zorgstelsel; Brief regering; Verlenging voorhangtermijn van de wijziging van de Subsidieregeling medisch noodzakelijke zorg aan onverzekerden in verband met d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