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7<text:tab/>BRIEF VAN DE MINISTER VAN VOLKSGEZONDHEID, WELZIJN EN SPORT</text:h>
      <text:p text:style-name="ifm_p_mt.3.76mm_ifm">Aan de Voorzitter van de Tweede Kamer der Staten-Generaal</text:p>
      <text:p text:style-name="ifm_p_mt.3.76mm_ifm">Den Haag, 14 september 2021</text:p>
      <text:p text:style-name="ifm_p_mt.3.76mm_ifm">Hierbij bied ik u, mede namens de Staatssecretaris van Volksgezondheid, Welzijn en Sport, de «Verkenning sectoroverstijgende betaaltitel Zvw-Wlz» van de Nederlandse Zorgautoriteit (NZa) aan<text:note text:id="ID-996702-d36e74" text:note-class="footnote"><text:note-citation text:label="1 ">1</text:note-citation><text:note-body><text:p text:style-name="ifm_p_font.normal_size.6.93pt_mt..5mm_indent.-0.1161in_mleft.0.1161in_ifm">Raadpleegbaar via www.tweedekamer.nl.</text:p></text:note-body></text:note>. De NZa heeft ons geïnformeerd over de mogelijkheden van een betaaltitel om sectoroverstijgende zorg te kunnen bekostigen binnen de Zorgverzekeringswet (Zvw), binnen de Wet langdurige zorg (Wlz) of bij een combinatie van Zvw en Wlz-zorg.</text:p>
      <text:p text:style-name="ifm_p_mt.3.76mm_ifm">De NZa ziet voor het realiseren van passende zorg een passende bekostiging als een belangrijke randvoorwaarde. De schotten in de financiering en bekostiging in het huidige stelsel worden vaak als belemmerend ervaren bij het organiseren van de zorg samen en rondom de patiënt. De NZa heeft met deze verkenning een eerste stap gezet richting het inzichtelijk maken van wat de wenselijkheid, mogelijkheden en belemmeringen zijn die een dergelijke betaaltitel met zich meebrengen.</text:p>
      <text:p text:style-name="ifm_p_mt.3.76mm_ifm">Gezien de demissionaire status van het kabinet is besluitvorming over wijzigingen in de bekostiging niet meer aan ons. Omdat de NZa ook constateert dat nog veel zaken om nadere uitwerking vragen, zal VWS op ambtelijk niveau, ter voorbereiding van een nieuw kabinet, in gesprek blijven met de NZa en bezien wat nader uitgezocht kan worden en hoe een mogelijk vervolg eruit zou kunnen 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7<text:tab/><text:page-number text:select-page="current"/></text:p>
      </style:footer>
    </style:master-page>
    <style:master-page xmlns:sdu-fn="http://schema.sdu.nl/2011/07/functions" style:name="Landscape" style:page-layout-name="landscape-margin-text">
      <style:footer>
        <text:p text:style-name="footer">Tweede Kamer, vergaderjaar 2020-2021, 29 689,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erkenning domeinoverstijgende betaaltitel</dc:title>
    <meta:user-defined meta:name="OVERHEIDop.ParlID/DC.identifier">kst-29689-1127</meta:user-defined>
    <meta:user-defined meta:name="OVERHEIDop.ondernummer">1127</meta:user-defined>
    <meta:user-defined meta:name="DCTERMS.W3CDTF/DCTERMS.available">2021-09-16</meta:user-defined>
    <meta:user-defined meta:name="OVERHEIDop.KamerstukTypen/DC.type">Brief</meta:user-defined>
    <meta:user-defined meta:name="OVERHEIDop.dossiernummer">29689</meta:user-defined>
    <meta:user-defined meta:name="OVERHEIDop.documenttitel">Verkenning domeinoverstijgende betaaltitel</meta:user-defined>
    <meta:user-defined meta:name="OVERHEIDop.indiener">H.M. de Jonge</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Herziening Zorgstelsel; Brief regering; Verkenning domeinoverstijgende betaalti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