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89-1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22<text:tab/>BRIEF VAN DE MINISTER VOOR MEDISCHE ZORG</text:h>
      <text:p text:style-name="ifm_p_mt.3.76mm_ifm">Aan de Voorzitter van de Tweede Kamer der Staten-Generaal</text:p>
      <text:p text:style-name="ifm_p_mt.3.76mm_ifm">Den Haag, 9 juli 2021</text:p>
      <text:p text:style-name="ifm_p_mt.3.76mm_ifm">Met deze brief informeer ik u over het verplicht eigen risico voor de basisverzekering in 2022.</text:p>
      <text:p text:style-name="ifm_p_mt.3.76mm_ifm">Het kabinet heeft in de afgelopen kabinetsperiode het eigen risico bevroren. Zonder aanvullend beleid zal het eigen risico volgend jaar weer stijgen. Op 24 juni 2021 is tijdens het plenaire debat over de ontwikkelingen rondom het Coronavirus de motie van het lid Kwint c.s. (Kamerstuk 25 295, nr. 1307) kamerbreed ingediend (Handelingen II 2020/21, nr. 93, debat over de ontwikkelingen rondom het coronavirus). De motie verzoekt de regering om met een wetsvoorstel te komen om het verplicht eigen risico voor 2022 te bevriezen op € 385. De Tweede Kamer heeft de motie op 29 juni 2021 met algemene stemmen aangenomen (Handelingen II 2020/21, nr. 94, Stemmingen).</text:p>
      <text:p text:style-name="ifm_p_mt.3.76mm_ifm">In mijn reactie op de motie tijdens het coronadebat, heb ik toegezegd dat ik de Tweede Kamer zou informeren hoe ik met de motie zou omgaan als deze zou worden aangenomen. Tijdens het Commissiedebat over Pakketbeheer van 30 juni 2021 heb ik vervolgens toegezegd dat ik de Tweede Kamer op zo kort mogelijke termijn zou informeren over het verdere proces. Met deze brief doe ik gestand aan die toezeggingen.</text:p>
      <text:p text:style-name="ifm_p_mt.3.76mm_ifm">Het kabinet geeft gehoor aan het verzoek uit de motie en heeft daarom een wetsvoorstel in voorbereiding waarmee het verplicht eigen risico van de basisverzekering in 2022 wordt gefixeerd op het bedrag van € 385 per jaar per verzekerde van 18 jaar of ouder. Een volgend kabinet kan dan een besluit nemen over het eigen risico in 2023 en latere jaren.</text:p>
      <text:p text:style-name="ifm_p_mt.3.76mm_ifm">Een wetsvoorstel dat de bevriezing regelt zal binnen enkele dagen worden aangeboden aan de Afdeling advisering van de Raad van State. Ik streef ernaar het wetsvoorstel voor het einde van het zomerreces bij de Tweede Kamer in te laten dienen. De parlementaire behandeling van dat wetsvoorstel dient vóór 1 oktober 2021 door beide Kamers te worden afgerond. De hoogte van het verplicht eigen risico is immers onder meer nodig voor de Regeling risicoverevening 2022 vóór 1 oktober 2021, de toekenning van de vereveningsbijdrage door het Zorginstituut in oktober 2021 en de bekendmaking van de nominale premie door zorgverzekeraars voor 12 november 2021. Om dit mogelijk te maken, zou ik u willen verzoeken zich in te spannen voor een spoedige behandeling van het wetsvoorstel na het zomerreces.</text:p>
      <text:p text:style-name="ifm_p_mt.3.76mm_ifm">In onderstaande tabel staan de budgettaire effecten relevant voor het uitgavenkader (plafond Zorg) van de fixering van het verplicht eigen risico in miljoenen euro’s. Het uitschakelen van de indexering voor één jaar zorgt er voor dat de hoogte van het eigen risico zich structureel op een lager groeipad bevindt. De budgettaire effecten worden verwerkt in de Ontwerpbegroting van VWS voor 2022. Daarnaast heeft de bevriezing van het eigen risico een effect op de nominale premie, de inkomensafhankelijke bijdrage en de zorgtoeslag. De effecten voor het lastenkader worden meegenomen in de koopkrachtbesluitvorm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Structurele budgettaire effecten in € ml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Derving opbrengsten eigen risico</text:p>
          </table:table-cell>
          <table:table-cell table:style-name="table.cell.padding-top.top.pleft.pright">
            <text:p text:style-name="text.cell.6.5.right">68</text:p>
          </table:table-cell>
          <table:table-cell table:style-name="table.cell.padding-top.top.pleft.pright">
            <text:p text:style-name="text.cell.6.5.right">68</text:p>
          </table:table-cell>
          <table:table-cell table:style-name="table.cell.padding-top.top.pleft.pright">
            <text:p text:style-name="text.cell.6.5.right">69</text:p>
          </table:table-cell>
          <table:table-cell table:style-name="table.cell.padding-top.top.pleft.pright">
            <text:p text:style-name="text.cell.6.5.right">69</text:p>
          </table:table-cell>
          <table:table-cell table:style-name="table.cell.padding-top.top.pleft.pright">
            <text:p text:style-name="text.cell.6.5.right">70</text:p>
          </table:table-cell>
        </table:table-row>
        <table:table-row>
          <table:table-cell table:style-name="table.cell.border-bottom.top">
            <text:p text:style-name="text.cell.6.5.left">Extra zorguitgaven</text:p>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row>
        <table:table-row>
          <table:table-cell table:style-name="table.cell.border-bottom.padding-top.top">
            <text:p text:style-name="text.cell.6.5.left"><text:span text:style-name="ifm_span_font.semi-bold_ifm">Totaal uitgavenkader (Uitgavenplafond Zorg)</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9</text:span></text:p>
          </table:table-cell>
          <table:table-cell table:style-name="table.cell.border-bottom.padding-top.top.pleft.pright">
            <text:p text:style-name="text.cell.6.5.right"><text:span text:style-name="ifm_span_font.semi-bold_ifm">149</text:span></text:p>
          </table:table-cell>
          <table:table-cell table:style-name="table.cell.border-bottom.padding-top.top.pleft.pright">
            <text:p text:style-name="text.cell.6.5.right"><text:span text:style-name="ifm_span_font.semi-bold_ifm">150</text:span></text:p>
          </table:table-cell>
        </table:table-row>
      </table:table>
      <text:p text:style-name="ifm_p_mt.3.76mm_ifm">Ik vertrouw erop u hiermee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22<text:tab/><text:page-number text:select-page="current"/></text:p>
      </style:footer>
    </style:master-page>
    <style:master-page xmlns:sdu-fn="http://schema.sdu.nl/2011/07/functions" style:name="Landscape" style:page-layout-name="landscape-margin-text">
      <style:footer>
        <text:p text:style-name="footer">Tweede Kamer, vergaderjaar 2020-2021, 29 689,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erplicht eigen risico 2022</dc:title>
    <meta:user-defined meta:name="OVERHEIDop.ParlID/DC.identifier">kst-29689-1122</meta:user-defined>
    <meta:user-defined meta:name="OVERHEIDop.ondernummer">1122</meta:user-defined>
    <meta:user-defined meta:name="DCTERMS.W3CDTF/DCTERMS.available">2021-08-26</meta:user-defined>
    <meta:user-defined meta:name="OVERHEIDop.KamerstukTypen/DC.type">Brief</meta:user-defined>
    <meta:user-defined meta:name="OVERHEIDop.dossiernummer">29689</meta:user-defined>
    <meta:user-defined meta:name="OVERHEIDop.documenttitel">Verplicht eigen risico 2022</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Herziening Zorgstelsel; Brief regering; Verplicht eigen risico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