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16
      <text:tab/>MOTIE VAN HET LID HIJINK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anticonceptie momenteel niet gratis beschikbaar is voor vrouwen van 21 jaar en ouder;</text:p>
      <text:p text:style-name="ifm_p_mt.3.76mm_ifm">van mening dat de gewenste vorm van anticonceptie voor iedereen in Nederland beschikbaar moet zijn;</text:p>
      <text:p text:style-name="ifm_p_mt.3.76mm_ifm">van mening dat seksuele gezondheid een groot goed is;</text:p>
      <text:p text:style-name="ifm_p_mt.3.76mm_ifm">van mening dat zelfbeschikking bij gezinsvorming en zwangerschap voorop moet staan;</text:p>
      <text:p text:style-name="ifm_p_mt.3.76mm_ifm">van mening dat de toegankelijkheid van anticonceptie zeer belangrijk is;</text:p>
      <text:p text:style-name="ifm_p_mt.3.76mm_ifm">verzoekt de regering, om anticonceptie met publieke middelen te vergoeden, waardoor iedereen anticonceptie gratis mee krijgt bij de apotheek,</text:p>
      <text:p text:style-name="ifm_p_mt.3.76mm_ifm">en gaat over tot de orde van de dag.</text:p>
      <text:p text:style-name="ifm_p_mt.3.76mm_ifm">Hijink</text:p>
      <text:p text:style-name="ifm_p_ifm">Ellemeet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89, nr. 1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89, nr. 1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Hijink c.s. over anticonceptie met publieke middelen vergoeden</dc:title>
    <meta:user-defined meta:name="OVERHEIDop.ParlID/DC.identifier">kst-29689-1116</meta:user-defined>
    <meta:user-defined meta:name="OVERHEIDop.ondernummer">1116</meta:user-defined>
    <meta:user-defined meta:name="DCTERMS.W3CDTF/DCTERMS.available">2021-07-09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Hijink c.s. over anticonceptie met publieke middelen vergoeden</meta:user-defined>
    <meta:user-defined meta:name="OVERHEIDop.indiener">A.H. Kuiken</meta:user-defined>
    <meta:user-defined meta:name="OVERHEIDop.indiener">C.E. Ellemeet</meta:user-defined>
    <meta:user-defined meta:name="OVERHEIDop.indiener">H.P.M. Hijink</meta:user-defined>
    <meta:user-defined meta:name="OVERHEIDop.dossiertitel">Herziening Zor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Zorgstelsel; Motie; Motie van het lid Hijink c.s. over anticonceptie met publieke middelen verg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