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115
      <text:tab/>MOTIE VAN HET LID AUKJE DE VRIES </text:h>
      <text:p text:style-name="ifm_p_ifm">Voorgesteld 8 juli 2021</text:p>
      <text:p text:style-name="ifm_p_mt.3.76mm_ifm">De Kamer,</text:p>
      <text:p text:style-name="ifm_p_mt.3.76mm_ifm">gehoord de beraadslaging,</text:p>
      <text:p text:style-name="ifm_p_mt.3.76mm_ifm">overwegende dat het Zorginstituut jaarlijks adviseert over het pakket in het kader van de Zorgverzekeringswet;</text:p>
      <text:p text:style-name="ifm_p_mt.3.76mm_ifm">constaterende dat het wenselijk is dat de zorg, waar mogelijk, thuis en/of digitaal geleverd kan worden en dat dit zorgt voor nieuwe uitdagingen en afwegingen als het gaat om het pakketbeheer;</text:p>
      <text:p text:style-name="ifm_p_mt.3.76mm_ifm">overwegende dat in 2022 de elektriciteitskosten bij mechanische ademhalingsondersteuning in de thuissituatie worden opgenomen in het pakket en dit een redelijke ad-hocafweging is;</text:p>
      <text:p text:style-name="ifm_p_mt.3.76mm_ifm">verzoekt de regering, aan de hand van de casuïstiek in kaart te brengen welke dilemma's er komen kijken bij de kosten in de thuissituatie in plaats van in een ziekenhuis en op basis daarvan met schetsen te komen voor een toekomstige lijn en/of afwegingskader hiervoor, en de Tweede Kamer daarover voor 1 januari 2022 te informeren,</text:p>
      <text:p text:style-name="ifm_p_mt.3.76mm_ifm">en gaat over tot de orde van de dag.</text:p>
      <text:p text:style-name="ifm_p_mt.3.76mm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115<text:tab/><text:page-number text:select-page="current"/></text:p>
      </style:footer>
    </style:master-page>
    <style:master-page xmlns:sdu-fn="http://schema.sdu.nl/2011/07/functions" style:name="Landscape" style:page-layout-name="landscape-margin-text">
      <style:footer>
        <text:p text:style-name="footer">Tweede Kamer, vergaderjaar 2020-2021, 29 689, nr. 1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Aukje de Vries over dilemma's rondom kosten in de thuissituatie</dc:title>
    <meta:user-defined meta:name="OVERHEIDop.ParlID/DC.identifier">kst-29689-1115</meta:user-defined>
    <meta:user-defined meta:name="OVERHEIDop.ondernummer">1115</meta:user-defined>
    <meta:user-defined meta:name="DCTERMS.W3CDTF/DCTERMS.available">2021-07-09</meta:user-defined>
    <meta:user-defined meta:name="OVERHEIDop.KamerstukTypen/DC.type">Motie</meta:user-defined>
    <meta:user-defined meta:name="OVERHEIDop.dossiernummer">29689</meta:user-defined>
    <meta:user-defined meta:name="OVERHEIDop.documenttitel">Motie van het lid Aukje de Vries over dilemma's rondom kosten in de thuissituatie</meta:user-defined>
    <meta:user-defined meta:name="OVERHEIDop.indiener">A. (Aukje) de Vries</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Herziening Zorgstelsel; Motie; Motie van het lid Aukje de Vries over dilemma's rondom kosten in de thuissit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