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08
      <text:tab/>BRIEF VAN DE MINISTER VOOR MEDISCHE ZORG</text:h>
      <text:p text:style-name="ifm_p_mt.3.76mm_ifm">Aan de Voorzitter van de Tweede Kamer der Staten-Generaal</text:p>
      <text:p text:style-name="ifm_p_mt.3.76mm_ifm">Den Haag, 29 juni 2021</text:p>
      <text:p text:style-name="ifm_p_mt.3.76mm_ifm">De Subsidieregeling Veelbelovende Zorg heeft per 2019 het instrument van de Voorwaardelijke toelating (hierna: VT) vervangen. Echter, om ervoor te zorgen dat er geen gat ontstaat tussen de twee regelingen is tot en met het voorjaar van 2018 nog de mogelijkheid geboden om onderzoeksvoorstellen in VT in te dienen. Voor die voorstellen is nog de gebruikelijke procedure voor voorwaardelijke toelating gevolgd.</text:p>
      <text:p text:style-name="ifm_p_mt.3.76mm_ifm">Met deze brief informeer ik u over het laatste traject dat in deze procedure zat en dat via het instrument van VT per 1 juli 2021 zal worden toegelaten tot het basispakket van de Zorgverzekeringswet (Zvw). De Kamer zal in de aankomende jaren op de hoogte worden gehouden van de trajecten die in de Voorwaardelijke Toelating zitten, totdat alle trajecten zijn afgerond.</text:p>
      <text:h text:style-name="ifm_p_font.italic_mt.3.76mm_page.keep-with-next_ifm" text:outline-level="1">Blaasinstillaties met blaasspoelvloeistoffen bij patiënten met blaaspijnsyndroom en Hunnerse laesies</text:h>
      <text:p text:style-name="ifm_p_mt.3.76mm_ifm">Het Zorginstituut heeft mij per brief op 29 april 2021 geadviseerd om behandeling met blaasvloeistoffen met chondroïtinesulfaat en/of hyaluronzuur bij patiënten met blaaspijnsyndroom en niet transurethraal behandelbare Hunnerse laesies (hierna: blaasinstillaties) voor vier jaar en één maand voorwaardelijk toe te laten tot het basispakket van de zorgverzekering.</text:p>
      <text:p text:style-name="ifm_p_mt.3.76mm_ifm">In de brief aan de kamer van 15 november 2019<text:note text:id="ID-989596-d36e86" text:note-class="footnote"><text:note-citation text:label="1 ">1</text:note-citation><text:note-body><text:p text:style-name="ifm_p_font.normal_size.6.93pt_mt..5mm_indent.-0.1161in_mleft.0.1161in_ifm">Kamerstuk 29 689, nr. 1032</text:p></text:note-body></text:note> heeft mijn voorganger, op advies van het Zorginstituut, blaasinstillaties als potentiële kandidaat aangemerkt voor VT. Daarna hebben partijen een convenant opgesteld en ondertekend waarin afspraken zijn opgenomen over het aan VT gekoppelde onderzoek en over de afwikkeling na afloop van de VT.</text:p>
      <text:p text:style-name="ifm_p_ifm">Na afloop van de VT zal het mogelijk zijn om duidelijke conclusies te trekken over de effectiviteit van de toevoeging van deze interventie aan de standaardbehandeling ten opzichte van de standaard behandeling<text:note text:id="ID-989596-d36e100" text:note-class="footnote"><text:note-citation text:label="2 ">2</text:note-citation><text:note-body><text:p text:style-name="ifm_p_font.normal_size.6.93pt_mt..5mm_indent.-0.1161in_mleft.0.1161in_ifm">De standaardbehandeling bestaat uit een complete of bijna-complete primaire debulking (operatie) gevolgd door 6 kuren aanvullende chemotherapie met carboplatin-paclitaxel IV (intraveneus) of IP (intraperitoneaal)/IV (intraveneus).</text:p></text:note-body></text:note> alleen en dat patiënten tijdig en op een verantwoorde wijze toegang hebben tot de veelbelovende zorg.</text:p>
      <text:p text:style-name="ifm_p_mt.3.76mm_ifm">Ik heb besloten het advies van het Zorginstituut om behandeling met blaasvloeistoffen met chondroïtinesulfaat en/of hyaluronzuur bij patiënten met blaaspijnsyndroom en niet transurethraal behandelbare Hunnerse laesies voorwaardelijk toe te laten tot het basispakket te volgen en de Regeling zorgverzekering dienaangaande te wijzigen. Tevens zal een nevenonderzoek worden opgestart. Op basis van de kostenprognose genoemd in de bijlage bij het advies van het Zorginstituut reserveer ik voor dit traject een bedrag van € 799.200 dat ten laste van het budget voor VT zal komen<text:note text:id="ID-989596-d36e113" text:note-class="footnote"><text:note-citation text:label="3 ">3</text:note-citation><text:note-body><text:p text:style-name="ifm_p_font.normal_size.6.93pt_mt..5mm_indent.-0.1161in_mleft.0.1161in_ifm">Raadpleegbaar via www.tweedekamer.nl</text:p></text:note-body></text:not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08<text:tab/><text:page-number text:select-page="current"/></text:p>
      </style:footer>
    </style:master-page>
    <style:master-page xmlns:sdu-fn="http://schema.sdu.nl/2011/07/functions" style:name="Landscape" style:page-layout-name="landscape-margin-text">
      <style:footer>
        <text:p text:style-name="footer">Tweede Kamer, vergaderjaar 2020-2021, 29 689,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Wijziging Regeling zorgverzekering opname traject in Voorwaardelijke Toelating</dc:title>
    <meta:user-defined meta:name="OVERHEIDop.ParlID/DC.identifier">kst-29689-1108</meta:user-defined>
    <meta:user-defined meta:name="OVERHEIDop.ondernummer">1108</meta:user-defined>
    <meta:user-defined meta:name="DCTERMS.W3CDTF/DCTERMS.available">2021-07-01</meta:user-defined>
    <meta:user-defined meta:name="OVERHEIDop.KamerstukTypen/DC.type">Brief</meta:user-defined>
    <meta:user-defined meta:name="OVERHEIDop.dossiernummer">29689</meta:user-defined>
    <meta:user-defined meta:name="OVERHEIDop.documenttitel">Wijziging Regeling zorgverzekering opname traject in Voorwaardelijke Toelating</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Herziening Zorgstelsel; Brief regering; Wijziging Regeling zorgverzekering opname traject in Voorwaardelijke Toela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