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4<text:tab/>BRIEF VAN DE MINISTER VOOR MEDISCHE ZORG</text:h>
      <text:p text:style-name="ifm_p_mt.3.76mm_ifm">Aan de Voorzitter van de Tweede Kamer der Staten-Generaal</text:p>
      <text:p text:style-name="ifm_p_mt.3.76mm_ifm">Den Haag, 21 juni 2021</text:p>
      <text:p text:style-name="ifm_p_mt.3.76mm_ifm">U heeft mij verzocht de brief over het ex-ante risicovereveningsmodel 2022 en de resultaten van vervolgonderzoeken naar het restrisico vóór 1 juli 2021 te ontvangen.</text:p>
      <text:p text:style-name="ifm_p_mt.3.76mm_ifm">Op dit moment wordt het laatste onderzoek naar mogelijke verbeteringen van de ex-ante risicoverevening per 2022 afgerond. Ik hecht eraan dat de uitkomsten van alle onderzoeken meegenomen kunnen worden in de besluitvorming. Op deze manier kunnen zoveel mogelijk ex-ante verbeteringen per 2022 worden doorgevoerd. Ook zal ik de resultaten van de onderzoeken met zorgverzekeraars en het Zorginstituut Nederland bespreken. Dit draagt bij aan een zorgvuldig besluitvormingsproces. Het is daarom niet mogelijk om de gevraagde brief vóór 1 juli 2021 te versturen, maar ik zal mijn uiterste best doen om u voorafgaand aan het zomerreces te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4<text:tab/><text:page-number text:select-page="current"/></text:p>
      </style:footer>
    </style:master-page>
    <style:master-page xmlns:sdu-fn="http://schema.sdu.nl/2011/07/functions" style:name="Landscape" style:page-layout-name="landscape-margin-text">
      <style:footer>
        <text:p text:style-name="footer">Tweede Kamer, vergaderjaar 2020-2021, 29 689,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inzake de brief over het ex-ante risicovereveningsmodel 2022 en de resultaten van vervolgonderzoeken naar het restrisico</dc:title>
    <meta:user-defined meta:name="OVERHEIDop.ParlID/DC.identifier">kst-29689-1104</meta:user-defined>
    <meta:user-defined meta:name="OVERHEIDop.ondernummer">1104</meta:user-defined>
    <meta:user-defined meta:name="DCTERMS.W3CDTF/DCTERMS.available">2021-06-23</meta:user-defined>
    <meta:user-defined meta:name="OVERHEIDop.KamerstukTypen/DC.type">Brief</meta:user-defined>
    <meta:user-defined meta:name="OVERHEIDop.dossiernummer">29689</meta:user-defined>
    <meta:user-defined meta:name="OVERHEIDop.documenttitel">Reactie op verzoek commissie inzake de brief over het ex-ante risicovereveningsmodel 2022 en de resultaten van vervolgonderzoeken naar het restrisico</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Herziening Zorgstelsel; Brief regering; Reactie op verzoek commissie inzake de brief over het ex-ante risicovereveningsmodel 2022 en de resultaten van vervolgonderzoeken naar het rest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