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1<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6 januari 2021.</text:p><text:p text:style-name="ifm_p_size.6.93pt_mt.3.76mm_ifm">De voordracht voor de vast te stellen ministeriële regeling is aan de Kamer overgelegd tot en met 3 februari 2021.</text:p><text:p text:style-name="ifm_p_size.6.93pt_mt.3.76mm_ifm">De voordracht voor de vast te stellen ministeriële regeling kan niet eerder worden gedaan dan op 4 februari 2021.</text:p></draw:text-box></draw:frame>Aan de Voorzitter van de Tweede Kamer der Staten-Generaal</text:p>
      <text:p text:style-name="ifm_p_mt.3.76mm_ifm">Den Haag, 6 januari 2021</text:p>
      <text:p text:style-name="ifm_p_mt.3.76mm_ifm">Hierbij bied ik u aan het ontwerpbesluit, houdende wijziging van het Besluit zorgverzekering in verband met de invoering van het vereveningscriterium DKG’s en van maatregelen voor het vereveningsjaar 2021<text:note text:id="ID-963062-d36e89" text:note-class="footnote"><text:note-citation text:label="1 ">1</text:note-citation><text:note-body><text:p text:style-name="ifm_p_font.normal_size.6.93pt_mt..5mm_indent.-0.1161in_mleft.0.1161in_ifm">Raadpleegbaar via www.tweedekamer.nl.</text:p></text:note-body></text:note>. Met dit ontwerpbesluit worden de benodigde wijzigingen in de regelgeving aangebracht met het oog op de risicoverevening in 2021 (en daarna). Ik heb uw Kamer over de definitieve vormgeving van de risicoverevening 2021 geïnformeerd bij brief van 21 september<text:note text:id="ID-963062-d36e104" text:note-class="footnote"><text:note-citation text:label="2 ">2</text:note-citation><text:note-body><text:p text:style-name="ifm_p_font.normal_size.6.93pt_mt..5mm_indent.-0.1161in_mleft.0.1161in_ifm">Kamerstuk 29 689, nr. 1078.</text:p></text:note-body></text:note>. Voor de inhoud van het ontwerpbesluit verwijs ik u naar de bijbehorende nota van toelichting<text:note text:id="ID-963062-d36e116"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Die termijn valt voor ten minste drie weken buiten een reces van uw Kamer.</text:p>
      <text:p text:style-name="ifm_p_mt.3.76mm_ifm">Een gelijkluidende brief heb ik gezonden aan de voorzitter van de Eerste Kamer der Staten-Generaa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1<text:tab/><text:page-number text:select-page="current"/></text:p>
      </style:footer>
    </style:master-page>
    <style:master-page xmlns:sdu-fn="http://schema.sdu.nl/2011/07/functions" style:name="Landscape" style:page-layout-name="landscape-margin-text">
      <style:footer>
        <text:p text:style-name="footer">Tweede Kamer, vergaderjaar 2020-2021, 29 689,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de invoering van het vereveningscriterium DKG’s en van maatregelen voor het vereveningsjaar 2021</dc:title>
    <meta:user-defined meta:name="OVERHEIDop.ParlID/DC.identifier">kst-29689-1091</meta:user-defined>
    <meta:user-defined meta:name="OVERHEIDop.ondernummer">1091</meta:user-defined>
    <meta:user-defined meta:name="DCTERMS.W3CDTF/DCTERMS.available">2021-01-07</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de invoering van het vereveningscriterium DKG’s en van maatregelen voor het vereveningsjaar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de invoering van het vereveningscriterium DKG’s en van maatregelen voor het vereveningsjaar 2021</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