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0<text:tab/>BRIEF VAN DE MINISTER VOOR MEDISCHE ZORG</text:h>
      <text:p text:style-name="ifm_p_mt.3.76mm_ifm">Aan de Voorzitter van de Tweede Kamer der Staten-Generaal</text:p>
      <text:p text:style-name="ifm_p_mt.3.76mm_ifm">Den Haag, 10 december 2020</text:p>
      <text:p text:style-name="ifm_p_mt.3.76mm_ifm">Tijdens het Algemeen Overleg genees- en hulpmiddelen van 15 oktober jl. heb ik aan het Kamerlid Raemakers de toezegging gedaan om het Zorginstituut te vragen om een verduidelijking van de leeftijdgrens van 18 jaar met betrekking tot de aanspraak van real-time Continu Glucose monitoring (CGM).</text:p>
      <text:h text:style-name="ifm_p_font.bold_mt.3.76mm_page.keep-with-next_ifm" text:outline-level="1">CGM vanaf 2010 in basispakket</text:h>
      <text:p text:style-name="ifm_p_mt.3.76mm_ifm">In het standpunt Continue Glucose monitoring van 2010 concludeerde het CVZ, de rechtsvoorganger van het Zorginstituut, op basis van beschikbare evidence dat er patiëntengroepen zijn waarbij langdurige therapeutische toepassing van CGM zinvol is. Voor deze patiëntengroepen voldoet CGM aan de stand van de wetenschap en praktijk wanneer de indicatiestelling en de toepassing van CGM op geprotocolleerde wijze plaatsvindt. Het betreft:</text:p>
      <text:p text:style-name="ifm_p_indent.-7mm_mleft.7mm_ifm">1.<text:tab/>kinderen met diabetes type 1;</text:p>
      <text:p text:style-name="ifm_p_indent.-7mm_mleft.7mm_ifm">2.<text:tab/>volwassenen met slecht ingesteld diabetes type 1 (ondanks standaard controle blijvend hoog HbA1c (&gt; 8% of &gt; 64 mmol/mol));</text:p>
      <text:p text:style-name="ifm_p_indent.-7mm_mleft.7mm_ifm">3.<text:tab/>zwangere vrouwen met bestaande diabetes (type 1 en 2).</text:p>
      <text:h text:style-name="ifm_p_font.bold_mt.3.76mm_page.keep-with-next_ifm" text:outline-level="1">Uitbreiding CGM basispakket in 2017</text:h>
      <text:p text:style-name="ifm_p_mt.3.76mm_ifm">In 2017 heeft Zorgverzekeraars Nederland de individuele zorgverzekeraars geadviseerd CGM voor nog twee groepen te vergoeden. Te weten:</text:p>
      <text:p text:style-name="ifm_p_indent.-7mm_mleft.7mm_ifm">1.<text:tab/>Vrouwen met bestaande diabetes (type 1 en 2) met zwangerschapswens;</text:p>
      <text:p text:style-name="ifm_p_indent.-7mm_mleft.7mm_ifm">2.<text:tab/>Mensen met diabetes type 1, die kampen met herhaalde ernstige hypoglykemieën en/of ongevoeligheid om hypoglykemie waar te nemen (zogeheten «hypo-unawareness»).</text:p>
      <text:h text:style-name="ifm_p_font.bold_mt.3.76mm_page.keep-with-next_ifm" text:outline-level="1">Kinderen tot 18 jaar</text:h>
      <text:p text:style-name="ifm_p_mt.3.76mm_ifm">CGM wordt door de basisverzekering vergoed voor kinderen met diabetes type 1 tot en met 18 jaar. Kinderen en jongeren met diabetes vormen binnen de gehele populatie van mensen met diabetes een bijzondere doelgroep. Van alle leeftijdsgroepen hebben jongeren de meest problematische diabetesregulatie. Het lukt slechts een klein percentage hun streefwaarden te halen. Dit komt met name in de puberteit door de hormoonhuishouding en door het feit dat de adolescentie vaak gepaard gaat met experimenteren, onregelmatig(er) leven en grote veranderingen. Veel jongeren hebben ook problemen met het accepteren van hun diabetes en met het inpassen van de diabetes zelfzorg door het belastende vingerprikken in hun dagelijks leven.</text:p>
      <text:h text:style-name="ifm_p_font.bold_mt.3.76mm_page.keep-with-next_ifm" text:outline-level="1">Vanaf 18 jaar</text:h>
      <text:p text:style-name="ifm_p_mt.3.76mm_ifm">Met 18 jaar gaan kinderen qua zorg over naar de volwassenzorg en vervalt de oorspronkelijk indicatie (kinderen). In de kwaliteitsstandaard voor optimale en doelmatige inzet van CGM en FGM is door patiënten, zorgverleners en zorgverzekeraars afgesproken dat dit het juiste moment is waarop geëvalueerd wordt of een CGM nog steeds het meest passende hulpmiddel is.</text:p>
      <text:p text:style-name="ifm_p_mt.3.76mm_ifm">Met de behandelaar wordt vervolgens de verdere behandeling afgesproken.</text:p>
      <text:p text:style-name="ifm_p_ifm">Als de behandeldoelen met CGM bereikt worden, en er geen doelmatiger behandeling voorhanden is om die doelen te bereiken, kan de patiënt de CGM behou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0<text:tab/><text:page-number text:select-page="current"/></text:p>
      </style:footer>
    </style:master-page>
    <style:master-page xmlns:sdu-fn="http://schema.sdu.nl/2011/07/functions" style:name="Landscape" style:page-layout-name="landscape-margin-text">
      <style:footer>
        <text:p text:style-name="footer">Tweede Kamer, vergaderjaar 2020-2021, 29 689,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zegging gedaan tijdens het Algemeen Overleg genees- en hulpmiddelen van 15 oktober 2020 over verduidelijking van de leeftijdgrens van 18 jaar m.b.t. de aanspraak van real-time Continu Glucose monitoring (CGM)</dc:title>
    <meta:user-defined meta:name="OVERHEIDop.ParlID/DC.identifier">kst-29689-1090</meta:user-defined>
    <meta:user-defined meta:name="OVERHEIDop.ondernummer">1090</meta:user-defined>
    <meta:user-defined meta:name="DCTERMS.W3CDTF/DCTERMS.available">2021-01-03</meta:user-defined>
    <meta:user-defined meta:name="OVERHEIDop.KamerstukTypen/DC.type">Brief</meta:user-defined>
    <meta:user-defined meta:name="OVERHEIDop.dossiernummer">29689</meta:user-defined>
    <meta:user-defined meta:name="OVERHEIDop.documenttitel">Toezegging gedaan tijdens het Algemeen Overleg genees- en hulpmiddelen van 15 oktober 2020 over verduidelijking van de leeftijdgrens van 18 jaar m.b.t. de aanspraak van real-time Continu Glucose monitoring (CGM)</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Toezegging gedaan tijdens het Algemeen Overleg genees- en hulpmiddelen van 15 oktober 2020 over verduidelijking van de leeftijdgrens van 18 jaar m.b.t. de aanspraak van real-time Continu Glucose monitoring (CGM)</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