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 1068
      <text:tab/>GEWIJZIGDE MOTIE VAN DE LEDEN VAN GERVEN EN SAZIAS TER VERVANGING VAN DIE GEDRUKT ONDER NR. 1058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artsen moeten worden gefaciliteerd in het voorschrijven van zo laag mogelijk gedoseerde geneesmiddelen alsook het voorschrijven van preventieve geneesmiddelen waar dat nodig is;</text:p>
      <text:p text:style-name="ifm_p_mt.3.76mm_ifm">constaterende dat tabletten van 800 internationale eenheden vitamine D sinds 1 januari 2019 uit het basispakket van de zorgverzekering zijn gehaald en veel patiënten sindsdien zwaardere capsules van 5.600 internationale eenheden of meer ontvangen;</text:p>
      <text:p text:style-name="ifm_p_mt.3.76mm_ifm">constaterende dat in plaats van de beoogde besparing dit een kostenstijging van 5 miljoen euro heeft opgeleverd;</text:p>
      <text:p text:style-name="ifm_p_mt.3.76mm_ifm">constaterende dat de bezuinigingsmaatregel in zowel financiële als volksgezondheidszin zijn doel voorbijschiet;</text:p>
      <text:p text:style-name="ifm_p_mt.3.76mm_ifm">verzoekt de regering, de maatregel terug te draaien en vitamine D weer volledig op te nemen in het basispakket van de zorgverzekering,</text:p>
      <text:p text:style-name="ifm_p_mt.3.76mm_ifm">en gaat over tot de orde van de dag.</text:p>
      <text:p text:style-name="ifm_p_mt.3.76mm_ifm">Van Gerve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9, nr. 10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9, nr. 10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 (gewijzigd/nader); Gewijzigde motie van de leden Van Gerven en Sazias over vitamine D weer volledig opnemen in het basispakket t.v.v. 29689-1058</dc:title>
    <meta:user-defined meta:name="OVERHEIDop.ParlID/DC.identifier">kst-29689-1068</meta:user-defined>
    <meta:user-defined meta:name="OVERHEIDop.ondernummer">1068</meta:user-defined>
    <meta:user-defined meta:name="DCTERMS.W3CDTF/DCTERMS.available">2020-07-02</meta:user-defined>
    <meta:user-defined meta:name="OVERHEIDop.KamerstukTypen/DC.type">Motie</meta:user-defined>
    <meta:user-defined meta:name="OVERHEIDop.dossiernummer">29689</meta:user-defined>
    <meta:user-defined meta:name="OVERHEIDop.documenttitel">Gewijzigde motie van de leden Van Gerven en Sazias over vitamine D weer volledig opnemen in het basispakket t.v.v. 29689-1058</meta:user-defined>
    <meta:user-defined meta:name="OVERHEIDop.Parlementair/DC.type">Kamerstuk</meta:user-defined>
    <meta:user-defined meta:name="OVERHEIDop.indiener">L. Sazias</meta:user-defined>
    <meta:user-defined meta:name="OVERHEIDop.indiener">H.P.J. van Gerven</meta:user-defined>
    <meta:user-defined meta:name="OVERHEIDop.vergaderjaar">2019-2020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 (gewijzigd/nader); Gewijzigde motie van de leden Van Gerven en Sazias over vitamine D weer volledig opnemen in het basispakket t.v.v. 29689-105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