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6
      <text:tab/>MOTIE VAN HET LID JANSEN</text:h>
      <text:p text:style-name="ifm_p_ifm">Voorgesteld 24 juni 2020</text:p>
      <text:p text:style-name="ifm_p_mt.3.76mm_ifm">De Kamer,</text:p>
      <text:p text:style-name="ifm_p_mt.3.76mm_ifm">gehoord de beraadslaging,</text:p>
      <text:p text:style-name="ifm_p_mt.3.76mm_ifm">overwegende dat de zorg gebaat is bij uitkomstinformatie waaronder niet alleen klinische uitkomsten, maar ook patiëntgerelateerde uitkomsten zoals de impact op het dagelijks leven, de mobiliteit en de kwaliteit van leven;</text:p>
      <text:p text:style-name="ifm_p_mt.3.76mm_ifm">overwegende dat het Kwaliteitsinstituut indertijd is opgericht om te sturen op gezondheidsdoelen en uitkomstmaten, maar dat dit nog steeds onvoldoende van de grond komt en te weinig gebruikt wordt in de beoordelingen over toelating tot het basispakket;</text:p>
      <text:p text:style-name="ifm_p_mt.3.76mm_ifm">van mening dat fysiotherapie bij chronisch zieken de impact van de ziekte kan verminderen, de mobiliteit kan verhogen en een betere kwaliteit van leven kan bewerkstelligen;</text:p>
      <text:p text:style-name="ifm_p_mt.3.76mm_ifm">verzoekt de regering, een pilot te starten in overleg met relevante patiënten- en deskundigenorganisaties, waarbij chronisch zieken gedurende een periode van zes maanden onbeperkt fysiotherapie aangeboden krijgen en vervolgens beoordeeld worden op basis van vooraf gestelde patiëntgerelateerde uitkomsten en gezondheidsdoel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6<text:tab/><text:page-number text:select-page="current"/></text:p>
      </style:footer>
    </style:master-page>
    <style:master-page xmlns:sdu-fn="http://schema.sdu.nl/2011/07/functions" style:name="Landscape" style:page-layout-name="landscape-margin-text">
      <style:footer>
        <text:p text:style-name="footer">Tweede Kamer, vergaderjaar 2019-2020, 29 689,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Jansen over pilot met gedurende zes maanden onbeperkte fysiotherapie voor chronisch zieken</dc:title>
    <meta:user-defined meta:name="OVERHEIDop.ParlID/DC.identifier">kst-29689-1066</meta:user-defined>
    <meta:user-defined meta:name="OVERHEIDop.ondernummer">1066</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het lid Jansen over pilot met gedurende zes maanden onbeperkte fysiotherapie voor chronisch zieken</meta:user-defined>
    <meta:user-defined meta:name="OVERHEIDop.Parlementair/DC.type">Kamerstuk</meta:user-defined>
    <meta:user-defined meta:name="OVERHEIDop.indiener">C.A. Janse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Jansen over pilot met gedurende zes maanden onbeperkte fysiotherapie voor chronisch zie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