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105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1058
      <text:tab/>MOTIE VAN HET LID VAN GERVEN</text:h>
      <text:p text:style-name="ifm_p_ifm">Voorgesteld 24 juni 2020</text:p>
      <text:p text:style-name="ifm_p_mt.3.76mm_ifm">De Kamer,</text:p>
      <text:p text:style-name="ifm_p_mt.3.76mm_ifm">gehoord de beraadslaging,</text:p>
      <text:p text:style-name="ifm_p_mt.3.76mm_ifm">constaterende dat artsen moeten worden gefaciliteerd in het voorschrijven van zo laag mogelijk gedoseerde geneesmiddelen alsook het voorschrijven van preventieve geneesmiddelen waar dat nodig is;</text:p>
      <text:p text:style-name="ifm_p_mt.3.76mm_ifm">constaterende dat tabletten van 800 internationale eenheden vitamine D sinds 1 januari 2019 uit het basispakket van de zorgverzekering zijn gehaald en veel patiënten sindsdien zwaardere capsules van 5.600 internationale eenheden of meer ontvangen;</text:p>
      <text:p text:style-name="ifm_p_mt.3.76mm_ifm">constaterende dat in plaats van de beoogde besparing dit een kostenstijging van 5 miljoen euro heeft opgeleverd;</text:p>
      <text:p text:style-name="ifm_p_mt.3.76mm_ifm">constaterende dat de bezuinigingsmaatregel in zowel financiële als volksgezondheidszin zijn doel voorbijschiet;</text:p>
      <text:p text:style-name="ifm_p_mt.3.76mm_ifm">verzoekt de regering, de maatregel terug te draaien en vitamine D weer volledig op te nemen in het basispakket van de zorgverzekering,</text:p>
      <text:p text:style-name="ifm_p_mt.3.76mm_ifm">en gaat over tot de orde van de dag.</text:p>
      <text:p text:style-name="ifm_p_mt.3.76mm_ifm">Van Gerv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689, nr. 10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689, nr. 10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Zorgstelsel; Motie; Motie van het lid Van Gerven over vitamine D weer volledig opnemen in het basispakket</dc:title>
    <meta:user-defined meta:name="OVERHEIDop.ParlID/DC.identifier">kst-29689-1058</meta:user-defined>
    <meta:user-defined meta:name="OVERHEIDop.ondernummer">1058</meta:user-defined>
    <meta:user-defined meta:name="DCTERMS.W3CDTF/DCTERMS.available">2020-06-25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Van Gerven over vitamine D weer volledig opnemen in het basispakket</meta:user-defined>
    <meta:user-defined meta:name="OVERHEIDop.Parlementair/DC.type">Kamerstuk</meta:user-defined>
    <meta:user-defined meta:name="OVERHEIDop.indiener">H.P.J. van Gerven</meta:user-defined>
    <meta:user-defined meta:name="OVERHEIDop.vergaderjaar">2019-2020</meta:user-defined>
    <meta:user-defined meta:name="OVERHEIDop.dossiertitel">Herziening Zorgstelsel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Van Gerven over vitamine D weer volledig opnemen in het basispakk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