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52<text:tab/>BRIEF VAN DE MINISTER VOOR MEDISCHE ZORG</text:h>
      <text:p text:style-name="ifm_p_mt.3.76mm_ifm">Aan de Voorzitter van de Tweede Kamer der Staten-Generaal</text:p>
      <text:p text:style-name="ifm_p_mt.3.76mm_ifm">Den Haag, 28 april 2020</text:p>
      <text:p text:style-name="ifm_p_mt.3.76mm_ifm">Bijgaand bied ik u het «Samenvattend rapport Zorgverzekeringswet 2019» van de Nederlandse Zorgautoriteit (NZa) aan<text:note text:id="ID-931669-d36e81" text:note-class="footnote"><text:note-citation text:label="1 ">1</text:note-citation><text:note-body><text:p text:style-name="ifm_p_font.normal_size.6.93pt_mt..5mm_indent.-0.1161in_mleft.0.1161in_ifm">Raadpleegbaar via www.tweedekamer.nl</text:p></text:note-body></text:note>.</text:p>
      <text:p text:style-name="ifm_p_mt.3.76mm_ifm">In 2019 heeft de NZa de focus in hun toezicht gelegd op de zorginkoop van zorgverzekeraars, zorgplicht (toegankelijkheid/wachttijden) en vindbaarheid en vergelijkbaarheid van informatie. Op basis van hun toezicht op de uitvoering van de Zorgverzekeringswet (Zvw) door zorgverzekeraars in 2019 is de NZa van oordeel dat veel goed gaat maar dat een aantal zaken nog beter kan. Om de zorg ook in de toekomst toegankelijk en betaalbaar te houden, verwacht de NZa meer regie van zorgverzekeraars.</text:p>
      <text:p text:style-name="ifm_p_ifm">De rapporten die aan het Samenvattend rapport Zorgverzekeringswet ten grondslag liggen zijn reeds door de NZa gepubliceerd, en waarbij van toepassing door mij naar uw Kamer gestuurd. U vindt de verwijzingen in de digitale versie van het rapport.</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52<text:tab/><text:page-number text:select-page="current"/></text:p>
      </style:footer>
    </style:master-page>
    <style:master-page xmlns:sdu-fn="http://schema.sdu.nl/2011/07/functions" style:name="Landscape" style:page-layout-name="landscape-margin-text">
      <style:footer>
        <text:p text:style-name="footer">Tweede Kamer, vergaderjaar 2019-2020, 29 689,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amenvattend rapport Zorgverzekeringswet 2019 van de Nederlandse Zorgautoriteit (NZa)</dc:title>
    <meta:user-defined meta:name="OVERHEIDop.ParlID/DC.identifier">kst-29689-1052</meta:user-defined>
    <meta:user-defined meta:name="OVERHEIDop.ondernummer">1052</meta:user-defined>
    <meta:user-defined meta:name="DCTERMS.W3CDTF/DCTERMS.available">2020-05-06</meta:user-defined>
    <meta:user-defined meta:name="OVERHEIDop.KamerstukTypen/DC.type">Brief</meta:user-defined>
    <meta:user-defined meta:name="OVERHEIDop.dossiernummer">29689</meta:user-defined>
    <meta:user-defined meta:name="OVERHEIDop.documenttitel">Samenvattend rapport Zorgverzekeringswet 2019 van de Nederlandse Zorgautoriteit (NZa)</meta:user-defined>
    <meta:user-defined meta:name="OVERHEIDop.Parlementair/DC.type">Kamerstuk</meta:user-defined>
    <meta:user-defined meta:name="OVERHEIDop.indiener">M.J. van Rij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Samenvattend rapport Zorgverzekeringswet 2019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