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0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041
      <text:tab/>MOTIE VAN HET LID ELLEMEET C.S.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longartsen zeer grote bezwaren hebben tegen het advies van het Zorginstituut om de hooggebergtebehandeling voor zware astmapatiënten niet langer te vergoeden uit het basispakket;</text:p>
      <text:p text:style-name="ifm_p_mt.3.76mm_ifm">constaterende dat longartsen en experts ten aanzien van zware astmapatiënten zich niet herkennen in de conclusies die het Zorginstituut trekt uit het onderzoek (de Refrast-studie), en betrokkenen bij het onderzoek juist benadrukken dat er wel positieve uitkomsten zijn vast te stellen op basis van het onderzoek;</text:p>
      <text:p text:style-name="ifm_p_mt.3.76mm_ifm">van mening dat het onwenselijk is nu een onomkeerbaar besluit te nemen zonder dat het onderzoeksrapport openbaar is en bij zo veel weerstand vanuit het long- en astmaveld;</text:p>
      <text:p text:style-name="ifm_p_mt.3.76mm_ifm">verzoekt de regering, het besluit uit te stellen en voor het nemen van een besluit een overleg met experts over de duiding van het onderzoeksrapport te organiseren,</text:p>
      <text:p text:style-name="ifm_p_mt.3.76mm_ifm">en gaat over tot de orde van de dag.</text:p>
      <text:p text:style-name="ifm_p_mt.3.76mm_ifm">Ellemeet</text:p>
      <text:p text:style-name="ifm_p_ifm">Van Esch</text:p>
      <text:p text:style-name="ifm_p_ifm">Van Kooten-Arissen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89, nr. 10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89, nr. 10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Ellemeet c.s. over een overleg met experts over de duiding van het onderzoeksrapport voor het nemen van een besluit</dc:title>
    <meta:user-defined meta:name="OVERHEIDop.ParlID/DC.identifier">kst-29689-1041</meta:user-defined>
    <meta:user-defined meta:name="OVERHEIDop.ondernummer">1041</meta:user-defined>
    <meta:user-defined meta:name="DCTERMS.W3CDTF/DCTERMS.available">2019-12-20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Ellemeet c.s. over een overleg met experts over de duiding van het onderzoeksrapport voor het nemen van een besluit</meta:user-defined>
    <meta:user-defined meta:name="OVERHEIDop.Parlementair/DC.type">Kamerstuk</meta:user-defined>
    <meta:user-defined meta:name="OVERHEIDop.indiener">E.M.J. Ploumen</meta:user-defined>
    <meta:user-defined meta:name="OVERHEIDop.indiener">F.M. van Kooten-Arissen</meta:user-defined>
    <meta:user-defined meta:name="OVERHEIDop.indiener">E.M. van Esch</meta:user-defined>
    <meta:user-defined meta:name="OVERHEIDop.indiener">C.E. Ellemeet</meta:user-defined>
    <meta:user-defined meta:name="OVERHEIDop.vergaderjaar">2019-2020</meta:user-defined>
    <meta:user-defined meta:name="OVERHEIDop.dossiertitel">Herziening Zorg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Ellemeet c.s. over een overleg met experts over de duiding van het onderzoeksrapport voor het nemen van een besl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