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9
      <text:tab/>GEWIJZIGDE MOTIE DE LEDEN VAN DEN BERG EN ELLEMEET TER VERVANGING VAN DIE GEDRUKT ONDER NR. 1035</text:h>
      <text:p text:style-name="ifm_p_ifm">Voorgesteld 10 december 2019</text:p>
      <text:p text:style-name="ifm_p_mt.3.76mm_ifm">De Kamer,</text:p>
      <text:p text:style-name="ifm_p_mt.3.76mm_ifm">gehoord de beraadslaging,</text:p>
      <text:p text:style-name="ifm_p_mt.3.76mm_ifm">constaterende dat Equalis in haar rapport oppert dat sommige zorgverzekeraars, waaronder een buitenlandse toetreder tot de Nederlandse zorgverzekeringsmarkt, mogelijk voordeel halen uit de vereveningssystematiek;</text:p>
      <text:p text:style-name="ifm_p_mt.3.76mm_ifm">verzoekt de regering, naast onderzoek op het terrein van de risicoverevening een onderzoek te doen om meer inzicht te verkrijgen in de grensoverschrijdende transacties en verbindingen van zorgverzekeraars actief op de Nederlandse zorgverzekeringsmarkt, en de Kamer hierover vóór 1 juni 2020 te informeren,</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9<text:tab/><text:page-number text:select-page="current"/></text:p>
      </style:footer>
    </style:master-page>
    <style:master-page xmlns:sdu-fn="http://schema.sdu.nl/2011/07/functions" style:name="Landscape" style:page-layout-name="landscape-margin-text">
      <style:footer>
        <text:p text:style-name="footer">Tweede Kamer, vergaderjaar 2019-2020, 29 689,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gewijzigd/nader); Gewijzigde motie van de leden Van den Berg en Ellemeet over onderzoek doen naar grensoverschrijdende transacties en verbindingen van zorgverzekeraars (t.v.v. 29689-1035)</dc:title>
    <meta:user-defined meta:name="OVERHEIDop.ParlID/DC.identifier">kst-29689-1039</meta:user-defined>
    <meta:user-defined meta:name="OVERHEIDop.ondernummer">1039</meta:user-defined>
    <meta:user-defined meta:name="DCTERMS.W3CDTF/DCTERMS.available">2019-12-11</meta:user-defined>
    <meta:user-defined meta:name="OVERHEIDop.KamerstukTypen/DC.type">Motie</meta:user-defined>
    <meta:user-defined meta:name="OVERHEIDop.dossiernummer">29689</meta:user-defined>
    <meta:user-defined meta:name="OVERHEIDop.documenttitel">Gewijzigde motie van de leden Van den Berg en Ellemeet over onderzoek doen naar grensoverschrijdende transacties en verbindingen van zorgverzekeraars (t.v.v. 29689-1035)</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gewijzigd/nader); Gewijzigde motie van de leden Van den Berg en Ellemeet over onderzoek doen naar grensoverschrijdende transacties en verbindingen van zorgverzekeraars (t.v.v. 29689-1035)</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