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6<text:tab/>MOTIE VAN HET LID VAN DEN BERG</text:h>
      <text:p text:style-name="ifm_p_ifm">Voorgesteld 4 december 2019</text:p>
      <text:p text:style-name="ifm_p_mt.3.76mm_ifm">De Kamer,</text:p>
      <text:p text:style-name="ifm_p_mt.3.76mm_ifm">gehoord de beraadslaging,</text:p>
      <text:p text:style-name="ifm_p_mt.3.76mm_ifm">overwegende dat een goed functionerende risicoverevening ervoor zorgt dat zorgverzekeraars gestimuleerd worden tot doelmatige en kwalitatieve zorginkoop;</text:p>
      <text:p text:style-name="ifm_p_mt.3.76mm_ifm">overwegende dat een goed systeem van risicoverevening essentieel is voor een gelijk speelveld tussen zorgverzekeraars;</text:p>
      <text:p text:style-name="ifm_p_mt.3.76mm_ifm">overwegende dat de informatie voor zorgverzekeraars uit het risicovereveningssysteem soms pas enkele jaren later beschikbaar komt;</text:p>
      <text:p text:style-name="ifm_p_mt.3.76mm_ifm">constaterende dat het pakket de afgelopen jaren is uitgebreid door onder andere de wijkverpleging, maar dat de omvang van de verbeteringen aan het systeem in de loop der jaren steeds kleiner wordt;</text:p>
      <text:p text:style-name="ifm_p_mt.3.76mm_ifm">constaterende dat ex-anteoplossingen op korte termijn niet tot aanzienlijke verbeteringen leiden van het risicovereveningsmodel;</text:p>
      <text:p text:style-name="ifm_p_mt.3.76mm_ifm">constaterende dat het onderzoek van Vektis over hoe de risicoverevening uitpakt voor verzekerden met diabetes, COPD/astma, en hart- en vaatziekten eind 2017 laat zien dat een andere aanpak van de risicoverevening voor sommige groepen patiënten mogelijk beter zou kunnen werken, maar dat met de uitkomsten van dit onderzoek nog niets is gedaan;</text:p>
      <text:p text:style-name="ifm_p_mt.3.76mm_ifm">verzoekt de regering, een onafhankelijke commissie in te stellen, die samen met de betrokken partijen zoals Zorgverzekeraars Nederland en individuele zorgverzekeraars onderzoek doet naar de optimalisatie van het risicovereveningsmodel, en met concrete aanbevelingen te komen, en de Kamer hierover te informeren vóór 1 oktober 2020,</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6<text:tab/><text:page-number text:select-page="current"/></text:p>
      </style:footer>
    </style:master-page>
    <style:master-page xmlns:sdu-fn="http://schema.sdu.nl/2011/07/functions" style:name="Landscape" style:page-layout-name="landscape-margin-text">
      <style:footer>
        <text:p text:style-name="footer">Tweede Kamer, vergaderjaar 2019-2020, 29 689,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den Berg over onderzoek naar de optimalisatie van het risicovereveningsmodel</dc:title>
    <meta:user-defined meta:name="OVERHEIDop.ParlID/DC.identifier">kst-29689-1036</meta:user-defined>
    <meta:user-defined meta:name="OVERHEIDop.ondernummer">1036</meta:user-defined>
    <meta:user-defined meta:name="DCTERMS.W3CDTF/DCTERMS.available">2019-12-05</meta:user-defined>
    <meta:user-defined meta:name="OVERHEIDop.KamerstukTypen/DC.type">Motie</meta:user-defined>
    <meta:user-defined meta:name="OVERHEIDop.dossiernummer">29689</meta:user-defined>
    <meta:user-defined meta:name="OVERHEIDop.documenttitel">Motie van het lid Van den Berg over onderzoek naar de optimalisatie van het risicovereveningsmodel</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Van den Berg over onderzoek naar de optimalisatie van het risicovereveningsmodel</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