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14
      <text:tab/>GEWIJZIGE MOTIE VAN HET LID RAEMAKERS C.S. TER VERVANGING VAN DIE GEDRUKT ONDER NR. 1007</text:h>
      <text:p text:style-name="ifm_p_ifm">Voorgesteld 4 juli 2019</text:p>
      <text:p text:style-name="ifm_p_mt.3.76mm_ifm">De Kamer,</text:p>
      <text:p text:style-name="ifm_p_mt.3.76mm_ifm">gehoord de beraadslaging,</text:p>
      <text:p text:style-name="ifm_p_mt.3.76mm_ifm">constaterende dat de Pain Alliantie in Nederland (PAIN) stelt dat de maatschappelijke kosten van pijn hoog zijn (15 tot 20 miljard euro per jaar);</text:p>
      <text:p text:style-name="ifm_p_mt.3.76mm_ifm">overwegende dat patiënten met pijn vaak aangeven dat hun pijndiagnose laat gesteld wordt, de hulp vaak laat komt of niet voldoende is en zij daardoor eerder uitvallen op hun werk of studie;</text:p>
      <text:p text:style-name="ifm_p_mt.3.76mm_ifm">overwegende dat er de afgelopen jaren via ZonMW diverse pijnprogramma's zijn opgezet, er met behulp van subsidies pijnkenniscentra zijn opgezet en er op dit moment een kwaliteitsstandaard (goede zorg rondom) chronische pijn in ontwikkeling is;</text:p>
      <text:p text:style-name="ifm_p_mt.3.76mm_ifm">roept de Minister op, de Kamer voor de begroting te informeren over het beleid en de visie van de regering inzake de bestrijding van chronische pijn, met daarin onder andere beschreven welke onderzoeksprogramma's naar pijn er lopen of gelopen hebben, wat de resultaten zijn, hoe de ontwikkeling van pijnkenniscentra verloopt en wat de actuele voortgang is van de kwaliteitsstandaard voor goede zorg rondom chronische pijn,</text:p>
      <text:p text:style-name="ifm_p_mt.3.76mm_ifm">en gaat over tot de orde van de dag.</text:p>
      <text:p text:style-name="ifm_p_mt.3.76mm_ifm">Raemakers</text:p>
      <text:p text:style-name="ifm_p_ifm">Arno Rutte</text:p>
      <text:p text:style-name="ifm_p_ifm">Age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4<text:tab/><text:page-number text:select-page="current"/></text:p>
      </style:footer>
    </style:master-page>
    <style:master-page xmlns:sdu-fn="http://schema.sdu.nl/2011/07/functions" style:name="Landscape" style:page-layout-name="landscape-margin-text">
      <style:footer>
        <text:p text:style-name="footer">Tweede Kamer, vergaderjaar 2018-2019, 29 689,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gewijzigd/nader); Gewijzigde motie van het lid Raemakers c.s.</dc:title>
    <meta:user-defined meta:name="OVERHEIDop.ParlID/DC.identifier">kst-29689-1014</meta:user-defined>
    <meta:user-defined meta:name="OVERHEIDop.ondernummer">1014</meta:user-defined>
    <meta:user-defined meta:name="DCTERMS.W3CDTF/DCTERMS.available">2019-07-08</meta:user-defined>
    <meta:user-defined meta:name="OVERHEIDop.KamerstukTypen/DC.type">Motie</meta:user-defined>
    <meta:user-defined meta:name="OVERHEIDop.dossiernummer">29689</meta:user-defined>
    <meta:user-defined meta:name="OVERHEIDop.documenttitel">Gewijzigde motie van het lid Raemakers c.s.</meta:user-defined>
    <meta:user-defined meta:name="OVERHEIDop.Parlementair/DC.type">Kamerstuk</meta:user-defined>
    <meta:user-defined meta:name="OVERHEIDop.indiener">J.A.M.J. van den Berg</meta:user-defined>
    <meta:user-defined meta:name="OVERHEIDop.indiener">M. Agema</meta:user-defined>
    <meta:user-defined meta:name="OVERHEIDop.indiener">A.C.L. (Arno) Rutte</meta:user-defined>
    <meta:user-defined meta:name="OVERHEIDop.indiener">R. Raemak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gewijzigd/nader); Gewijzigde motie van het lid Raemakers c.s.</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