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12<text:tab/>MOTIE VAN HET LID VAN DEN BERG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er in juni 2018 een rapportage is uitgebracht door de ACM en de NZa «Beter kiezen op de polismarkt»;</text:p>
      <text:p text:style-name="ifm_p_mt.3.76mm_ifm">constaterende dat in deze rapportage geanalyseerd is hoeveel de verschillende modelpolissen daadwerkelijk van elkaar verschillen;</text:p>
      <text:p text:style-name="ifm_p_mt.3.76mm_ifm">overwegende dat uit deze rapportage blijkt dat er veel gelijkwaardige polissen zijn met forse prijsverschillen, zogenoemde kloonpolissen, en dat dat onwenselijk is;</text:p>
      <text:p text:style-name="ifm_p_mt.3.76mm_ifm">overwegende dat de NZa begin 2020 opnieuw de polissenmarkt in kaart brengt (motie-Van den Berg, 35 000 XVI, nr 32, en motie-Geleijnse/Van den Berg, 25 689, nr 971);</text:p>
      <text:p text:style-name="ifm_p_mt.3.76mm_ifm">van mening dat je bij gelijke polissen eenzelfde soort prijs moet betalen en dat die informatie transparant moet worden weergegeven;</text:p>
      <text:p text:style-name="ifm_p_mt.3.76mm_ifm">verzoekt de regering, begin 2020 ook de ACM en de NZA opnieuw het juni 2018-onderzoek te laten doen waarbij er specifiek gekeken wordt naar zichtbaarheid van informatie bij gelijksoortige poliss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10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10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den Berg over zichtbaarheid van informatie bij gelijksoortige polissen</dc:title>
    <meta:user-defined meta:name="OVERHEIDop.ParlID/DC.identifier">kst-29689-1012</meta:user-defined>
    <meta:user-defined meta:name="OVERHEIDop.ondernummer">1012</meta:user-defined>
    <meta:user-defined meta:name="DCTERMS.W3CDTF/DCTERMS.available">2019-07-0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den Berg over zichtbaarheid van informatie bij gelijksoortige polissen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den Berg over zichtbaarheid van informatie bij gelijksoortige pol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