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11
      <text:tab/>MOTIE VAN HET LID VAN DEN BERG C.S.</text:h>
      <text:p text:style-name="ifm_p_ifm">Voorgesteld 4 juli 2019</text:p>
      <text:p text:style-name="ifm_p_mt.3.76mm_ifm">De Kamer,</text:p>
      <text:p text:style-name="ifm_p_mt.3.76mm_ifm">gehoord de beraadslaging,</text:p>
      <text:p text:style-name="ifm_p_mt.3.76mm_ifm">constaterende dat chronische zieken die fysiotherapie nodig hebben afhankelijk zijn van een aanvullend pakket voor de eerste twintig behandelingen;</text:p>
      <text:p text:style-name="ifm_p_mt.3.76mm_ifm">overwegende dat het Zorginstituut in het kader van het systeemadvies onderzoekt of de aanspraken fysiotherapie anders kunnen worden gedefinieerd en dat de Raad voor de Volksgezondheid en Samenleving in haar advies «Zonder context geen bewijs» heeft geadviseerd andere methoden van onderzoek toe te laten;</text:p>
      <text:p text:style-name="ifm_p_mt.3.76mm_ifm">overwegende dat het toevoegen van deze eerste twintig behandelingen voor chronisch zieken aan het basispakket enerzijds de premie van de basisverzekering doet stijgen maar anderzijds elders in de zorg kosten kan laten dalen;</text:p>
      <text:p text:style-name="ifm_p_mt.3.76mm_ifm">overwegende dat substitutie van zorg vanuit de tweede lijn naar de eerste lijn opgenomen staat in de verschillende zorgakkoorden en dat dit bijdraagt aan het bieden van «de Juiste Zorg op de Juiste Plek»;</text:p>
      <text:p text:style-name="ifm_p_mt.3.76mm_ifm">verzoekt de regering, te onderzoeken wat de voor- en nadelen, kosten en opbrengsten zijn om fysiotherapie voor chronisch zieken in het basispakket op te nemen en de Tweede Kamer voor het algemeen overleg over het pakketbeheer 2020 te informeren,</text:p>
      <text:p text:style-name="ifm_p_mt.3.76mm_ifm">en gaat over tot de orde van de dag.</text:p>
      <text:p text:style-name="ifm_p_mt.3.76mm_ifm">Van den Berg</text:p>
      <text:p text:style-name="ifm_p_ifm">Raemaker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11<text:tab/><text:page-number text:select-page="current"/></text:p>
      </style:footer>
    </style:master-page>
    <style:master-page xmlns:sdu-fn="http://schema.sdu.nl/2011/07/functions" style:name="Landscape" style:page-layout-name="landscape-margin-text">
      <style:footer>
        <text:p text:style-name="footer">Tweede Kamer, vergaderjaar 2018-2019, 29 689,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Van den Berg c.s. over opnemen in het basispakket van fysiotherapie voor chronisch zieken</dc:title>
    <meta:user-defined meta:name="OVERHEIDop.ParlID/DC.identifier">kst-29689-1011</meta:user-defined>
    <meta:user-defined meta:name="OVERHEIDop.ondernummer">1011</meta:user-defined>
    <meta:user-defined meta:name="DCTERMS.W3CDTF/DCTERMS.available">2019-07-05</meta:user-defined>
    <meta:user-defined meta:name="OVERHEIDop.KamerstukTypen/DC.type">Motie</meta:user-defined>
    <meta:user-defined meta:name="OVERHEIDop.dossiernummer">29689</meta:user-defined>
    <meta:user-defined meta:name="OVERHEIDop.documenttitel">Motie van het lid Van den Berg c.s. over opnemen in het basispakket van fysiotherapie voor chronisch zieken</meta:user-defined>
    <meta:user-defined meta:name="OVERHEIDop.Parlementair/DC.type">Kamerstuk</meta:user-defined>
    <meta:user-defined meta:name="OVERHEIDop.indiener">C.E. Ellemeet</meta:user-defined>
    <meta:user-defined meta:name="OVERHEIDop.indiener">R. Raemakers</meta:user-defined>
    <meta:user-defined meta:name="OVERHEIDop.indiener">J.A.M.J. van den Berg</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den Berg c.s. over opnemen in het basispakket van fysiotherapie voor chronisch ziek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