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0
      <text:tab/>MOTIE VAN DE LEDEN SAZIAS EN VAN GERVEN</text:h>
      <text:p text:style-name="ifm_p_ifm">Voorgesteld 4 juli 2019</text:p>
      <text:p text:style-name="ifm_p_mt.3.76mm_ifm">De Kamer,</text:p>
      <text:p text:style-name="ifm_p_mt.3.76mm_ifm">gehoord de beraadslaging,</text:p>
      <text:p text:style-name="ifm_p_mt.3.76mm_ifm">overwegende dat het algemeen wetenschappelijk is aanvaard dat geleidelijke afbouw van antidepressieve medicatie een goede manier is om met deze medicatie te kunnen stoppen als deze niet meer nodig is;</text:p>
      <text:p text:style-name="ifm_p_mt.3.76mm_ifm">overwegende dat er een multidisciplinair consensusdocument ligt over afbouwmedicatie bij antidepressiva met daarin voorbeelden hoe deze medicatie kan worden afgebouwd, maar dat dit voorbeelden zijn en niet dienen te worden geïnterpreteerd als enig mogelijke standaard om medicatie af te bouwen;</text:p>
      <text:p text:style-name="ifm_p_mt.3.76mm_ifm">constaterende dat er zorgverzekeraars zijn die de afbouwmedicatie op medische indicatie standaard vergoeden en er andere zijn die dat niet doen;</text:p>
      <text:p text:style-name="ifm_p_mt.3.76mm_ifm">spreekt uit dat de afbouwmedicatie door alle zorgverzekeraars op medische indicatie dient te worden vergoed,</text:p>
      <text:p text:style-name="ifm_p_mt.3.76mm_ifm">en gaat over tot de orde van de dag.</text:p>
      <text:p text:style-name="ifm_p_mt.3.76mm_ifm">Sazia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0<text:tab/><text:page-number text:select-page="current"/></text:p>
      </style:footer>
    </style:master-page>
    <style:master-page xmlns:sdu-fn="http://schema.sdu.nl/2011/07/functions" style:name="Landscape" style:page-layout-name="landscape-margin-text">
      <style:footer>
        <text:p text:style-name="footer">Tweede Kamer, vergaderjaar 2018-2019, 29 689,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Sazias en Van Gerven over vergoeding van de afbouwmedicatie op medische indicatie</dc:title>
    <meta:user-defined meta:name="OVERHEIDop.ParlID/DC.identifier">kst-29689-1010</meta:user-defined>
    <meta:user-defined meta:name="OVERHEIDop.ondernummer">1010</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de leden Sazias en Van Gerven over vergoeding van de afbouwmedicatie op medische indicatie</meta:user-defined>
    <meta:user-defined meta:name="OVERHEIDop.Parlementair/DC.type">Kamerstuk</meta:user-defined>
    <meta:user-defined meta:name="OVERHEIDop.indiener">H.P.J. van Gerven</meta:user-defined>
    <meta:user-defined meta:name="OVERHEIDop.indiener">L. Sazia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Sazias en Van Gerven over vergoeding van de afbouwmedicatie op medische indica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